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 style:family="table">
      <style:table-properties style:width="16.907cm" fo:margin-left="0.016cm" table:align="left" style:writing-mode="lr-tb"/>
    </style:style>
    <style:style style:name="Tabla1.A" style:family="table-column">
      <style:table-column-properties style:column-width="5.768cm"/>
    </style:style>
    <style:style style:name="Tabla1.B" style:family="table-column">
      <style:table-column-properties style:column-width="3.228cm"/>
    </style:style>
    <style:style style:name="Tabla1.C" style:family="table-column">
      <style:table-column-properties style:column-width="3.175cm"/>
    </style:style>
    <style:style style:name="Tabla1.D" style:family="table-column">
      <style:table-column-properties style:column-width="4.736cm"/>
    </style:style>
    <style:style style:name="Tabla1.A1" style:family="table-cell">
      <style:table-cell-properties style:vertical-align="middle" fo:background-color="transparent" fo:padding="0.049cm" fo:border="1pt solid #000000">
        <style:background-image/>
      </style:table-cell-properties>
    </style:style>
    <style:style style:name="Tabla1.B1" style:family="table-cell">
      <style:table-cell-properties style:vertical-align="middle"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1.A2" style:family="table-cell">
      <style:table-cell-properties fo:background-color="transparent" fo:padding="0cm" fo:border="none">
        <style:background-image/>
      </style:table-cell-properties>
    </style:style>
    <style:style style:name="Tabla1.B2" style:family="table-cell">
      <style:table-cell-properties style:vertical-align="middle" fo:background-color="transparent" fo:padding="0cm" fo:border="none">
        <style:background-image/>
      </style:table-cell-properties>
    </style:style>
    <style:style style:name="Tabla1.A3" style:family="table-cell">
      <style:table-cell-properties fo:background-color="transparent" fo:padding="0cm" fo:border="none">
        <style:background-image/>
      </style:table-cell-properties>
    </style:style>
    <style:style style:name="Tabla1.A4" style:family="table-cell">
      <style:table-cell-properties fo:background-color="transparent" fo:padding="0cm" fo:border="none">
        <style:background-image/>
      </style:table-cell-properties>
    </style:style>
    <style:style style:name="Tabla1.B4"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a1.A5" style:family="table-cell">
      <style:table-cell-properties fo:background-color="transparent" fo:padding="0cm" fo:border="none">
        <style:background-image/>
      </style:table-cell-properties>
    </style:style>
    <style:style style:name="Tabla2" style:family="table">
      <style:table-properties style:width="16.933cm" fo:margin-left="0.042cm" table:align="left" style:writing-mode="lr-tb"/>
    </style:style>
    <style:style style:name="Tabla2.A" style:family="table-column">
      <style:table-column-properties style:column-width="4.657cm"/>
    </style:style>
    <style:style style:name="Tabla2.B" style:family="table-column">
      <style:table-column-properties style:column-width="4.207cm"/>
    </style:style>
    <style:style style:name="Tabla2.C" style:family="table-column">
      <style:table-column-properties style:column-width="3.678cm"/>
    </style:style>
    <style:style style:name="Tabla2.D" style:family="table-column">
      <style:table-column-properties style:column-width="4.392cm"/>
    </style:style>
    <style:style style:name="Tabla2.A1" style:family="table-cell">
      <style:table-cell-properties style:vertical-align="middle" fo:background-color="transparent" fo:padding="0.049cm" fo:border="1pt solid #000000">
        <style:background-image/>
      </style:table-cell-properties>
    </style:style>
    <style:style style:name="Tabla2.B1" style:family="table-cell">
      <style:table-cell-properties style:vertical-align="middle"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2.A2" style:family="table-cell">
      <style:table-cell-properties fo:background-color="transparent" fo:padding="0cm" fo:border="none">
        <style:background-image/>
      </style:table-cell-properties>
    </style:style>
    <style:style style:name="Tabla2.B2" style:family="table-cell">
      <style:table-cell-properties style:vertical-align="middle" fo:background-color="transparent" fo:padding="0cm" fo:border="none">
        <style:background-image/>
      </style:table-cell-properties>
    </style:style>
    <style:style style:name="Tabla2.A3" style:family="table-cell">
      <style:table-cell-properties fo:background-color="transparent" fo:padding="0cm" fo:border="none">
        <style:background-image/>
      </style:table-cell-properties>
    </style:style>
    <style:style style:name="Tabla2.A4" style:family="table-cell">
      <style:table-cell-properties fo:background-color="transparent" fo:padding="0cm" fo:border="none">
        <style:background-image/>
      </style:table-cell-properties>
    </style:style>
    <style:style style:name="Tabla2.B4"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a2.A5" style:family="table-cell">
      <style:table-cell-properties fo:background-color="transparent" fo:padding="0cm" fo:border="none">
        <style:background-image/>
      </style:table-cell-properties>
    </style:style>
    <style:style style:name="Tabla3" style:family="table">
      <style:table-properties style:width="16.933cm" fo:margin-left="0.044cm" table:align="left" style:writing-mode="lr-tb"/>
    </style:style>
    <style:style style:name="Tabla3.A" style:family="table-column">
      <style:table-column-properties style:column-width="4.26cm"/>
    </style:style>
    <style:style style:name="Tabla3.B" style:family="table-column">
      <style:table-column-properties style:column-width="3.36cm"/>
    </style:style>
    <style:style style:name="Tabla3.C" style:family="table-column">
      <style:table-column-properties style:column-width="3.387cm"/>
    </style:style>
    <style:style style:name="Tabla3.D" style:family="table-column">
      <style:table-column-properties style:column-width="3.334cm"/>
    </style:style>
    <style:style style:name="Tabla3.E" style:family="table-column">
      <style:table-column-properties style:column-width="2.593cm"/>
    </style:style>
    <style:style style:name="Tabla3.A1" style:family="table-cell">
      <style:table-cell-properties fo:background-color="transparent" fo:padding-left="0.049cm" fo:padding-right="0cm" fo:padding-top="0.049cm" fo:padding-bottom="0.049cm" fo:border-left="1pt solid #000000" fo:border-right="none" fo:border-top="1pt solid #000000" fo:border-bottom="1pt solid #000000">
        <style:background-image/>
      </style:table-cell-properties>
    </style:style>
    <style:style style:name="Tabla3.B1" style:family="table-cell">
      <style:table-cell-properties style:vertical-align="middle" fo:background-color="transparent" fo:padding-left="0.049cm" fo:padding-right="0cm" fo:padding-top="0.049cm" fo:padding-bottom="0.049cm" fo:border-left="1pt solid #000000" fo:border-right="none" fo:border-top="1pt solid #000000" fo:border-bottom="1pt solid #000000">
        <style:background-image/>
      </style:table-cell-properties>
    </style:style>
    <style:style style:name="Tabla3.E1" style:family="table-cell">
      <style:table-cell-properties fo:background-color="transparent" fo:padding="0.049cm" fo:border="1pt solid #000000">
        <style:background-image/>
      </style:table-cell-properties>
    </style:style>
    <style:style style:name="Tabla3.A2" style:family="table-cell">
      <style:table-cell-properties style:vertical-align="middle" fo:background-color="transparent" fo:padding="0cm" fo:border="none">
        <style:background-image/>
      </style:table-cell-properties>
    </style:style>
    <style:style style:name="Tabla4" style:family="table">
      <style:table-properties style:width="16.907cm" fo:margin-left="0.042cm" table:align="left" style:writing-mode="lr-tb"/>
    </style:style>
    <style:style style:name="Tabla4.A" style:family="table-column">
      <style:table-column-properties style:column-width="9.128cm"/>
    </style:style>
    <style:style style:name="Tabla4.B" style:family="table-column">
      <style:table-column-properties style:column-width="2.011cm"/>
    </style:style>
    <style:style style:name="Tabla4.C" style:family="table-column">
      <style:table-column-properties style:column-width="3.069cm"/>
    </style:style>
    <style:style style:name="Tabla4.D" style:family="table-column">
      <style:table-column-properties style:column-width="2.699cm"/>
    </style:style>
    <style:style style:name="Tabla4.A1" style:family="table-cell">
      <style:table-cell-properties style:vertical-align="middle" fo:background-color="transparent" fo:padding="0.049cm" fo:border="1pt solid #000000">
        <style:background-image/>
      </style:table-cell-properties>
    </style:style>
    <style:style style:name="Tabla4.B1" style:family="table-cell">
      <style:table-cell-properties style:vertical-align="middle"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4.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Tabla4.A3" style:family="table-cell">
      <style:table-cell-properties fo:background-color="transparent" fo:padding="0cm" fo:border="none">
        <style:background-image/>
      </style:table-cell-properties>
    </style:style>
    <style:style style:name="Tabla4.B3" style:family="table-cell">
      <style:table-cell-properties style:vertical-align="middle" fo:background-color="transparent" fo:padding="0cm" fo:border="none">
        <style:background-image/>
      </style:table-cell-properties>
    </style:style>
    <style:style style:name="Tabla4.A4" style:family="table-cell">
      <style:table-cell-properties fo:background-color="transparent" fo:padding="0cm" fo:border="none">
        <style:background-image/>
      </style:table-cell-properties>
    </style:style>
    <style:style style:name="Tabla4.A5" style:family="table-cell">
      <style:table-cell-properties fo:background-color="transparent" fo:padding="0cm" fo:border="none">
        <style:background-image/>
      </style:table-cell-properties>
    </style:style>
    <style:style style:name="Tabla4.B5"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a4.A6" style:family="table-cell">
      <style:table-cell-properties fo:background-color="transparent" fo:padding="0cm" fo:border="none">
        <style:background-image/>
      </style:table-cell-properties>
    </style:style>
    <style:style style:name="Tabla5" style:family="table">
      <style:table-properties style:width="17.013cm" fo:margin-left="-0.037cm" table:align="left" style:writing-mode="lr-tb"/>
    </style:style>
    <style:style style:name="Tabla5.A" style:family="table-column">
      <style:table-column-properties style:column-width="1.984cm"/>
    </style:style>
    <style:style style:name="Tabla5.B" style:family="table-column">
      <style:table-column-properties style:column-width="2.09cm"/>
    </style:style>
    <style:style style:name="Tabla5.C" style:family="table-column">
      <style:table-column-properties style:column-width="1.905cm"/>
    </style:style>
    <style:style style:name="Tabla5.E" style:family="table-column">
      <style:table-column-properties style:column-width="2.302cm"/>
    </style:style>
    <style:style style:name="Tabla5.F" style:family="table-column">
      <style:table-column-properties style:column-width="2.275cm"/>
    </style:style>
    <style:style style:name="Tabla5.G" style:family="table-column">
      <style:table-column-properties style:column-width="2.514cm"/>
    </style:style>
    <style:style style:name="Tabla5.H" style:family="table-column">
      <style:table-column-properties style:column-width="1.958cm"/>
    </style:style>
    <style:style style:name="Tabla5.A1" style:family="table-cell">
      <style:table-cell-properties fo:background-color="transparent" fo:padding="0.049cm" fo:border="1pt solid #000000">
        <style:background-image/>
      </style:table-cell-properties>
    </style:style>
    <style:style style:name="Tabla5.B1" style:family="table-cell">
      <style:table-cell-properties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5.A2" style:family="table-cell">
      <style:table-cell-properties fo:background-color="transparent" fo:padding="0cm" fo:border="none">
        <style:background-image/>
      </style:table-cell-properties>
    </style:style>
    <style:style style:name="Tabla5.B2" style:family="table-cell">
      <style:table-cell-properties style:vertical-align="middle" fo:background-color="transparent" fo:padding="0cm" fo:border="none">
        <style:background-image/>
      </style:table-cell-properties>
    </style:style>
    <style:style style:name="Tabla6" style:family="table">
      <style:table-properties style:width="17.039cm" fo:margin-left="-0.037cm" table:align="left" style:writing-mode="lr-tb"/>
    </style:style>
    <style:style style:name="Tabla6.A" style:family="table-column">
      <style:table-column-properties style:column-width="8.44cm"/>
    </style:style>
    <style:style style:name="Tabla6.B" style:family="table-column">
      <style:table-column-properties style:column-width="1.508cm"/>
    </style:style>
    <style:style style:name="Tabla6.C" style:family="table-column">
      <style:table-column-properties style:column-width="3.81cm"/>
    </style:style>
    <style:style style:name="Tabla6.D" style:family="table-column">
      <style:table-column-properties style:column-width="3.281cm"/>
    </style:style>
    <style:style style:name="Tabla6.A1" style:family="table-cell">
      <style:table-cell-properties style:vertical-align="middle" fo:background-color="transparent" fo:padding="0.049cm" fo:border="1pt solid #000000">
        <style:background-image/>
      </style:table-cell-properties>
    </style:style>
    <style:style style:name="Tabla6.B1" style:family="table-cell">
      <style:table-cell-properties style:vertical-align="middle" fo:background-color="transparent" fo:padding-left="0cm" fo:padding-right="0.049cm" fo:padding-top="0.049cm" fo:padding-bottom="0.049cm" fo:border-left="none" fo:border-right="1pt solid #000000" fo:border-top="1pt solid #000000" fo:border-bottom="1pt solid #000000">
        <style:background-image/>
      </style:table-cell-properties>
    </style:style>
    <style:style style:name="Tabla6.B2"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Tabla6.A3" style:family="table-cell">
      <style:table-cell-properties style:vertical-align="middle" fo:background-color="transparent" fo:padding="0cm" fo:border="none">
        <style:background-image/>
      </style:table-cell-properties>
    </style:style>
    <style:style style:name="Tabla6.A5" style:family="table-cell">
      <style:table-cell-properties style:vertical-align="middle" fo:background-color="transparent" fo:padding-left="0cm" fo:padding-right="0cm" fo:padding-top="0cm" fo:padding-bottom="0.049cm" fo:border-left="none" fo:border-right="none" fo:border-top="none" fo:border-bottom="1pt solid #000000">
        <style:background-image/>
      </style:table-cell-properties>
    </style:style>
    <style:style style:name="Tabla7" style:family="table">
      <style:table-properties style:width="16.907cm" fo:margin-left="0.042cm" table:align="left" style:writing-mode="lr-tb"/>
    </style:style>
    <style:style style:name="Tabla7.A" style:family="table-column">
      <style:table-column-properties style:column-width="6.35cm"/>
    </style:style>
    <style:style style:name="Tabla7.B" style:family="table-column">
      <style:table-column-properties style:column-width="2.91cm"/>
    </style:style>
    <style:style style:name="Tabla7.C" style:family="table-column">
      <style:table-column-properties style:column-width="2.752cm"/>
    </style:style>
    <style:style style:name="Tabla7.D" style:family="table-column">
      <style:table-column-properties style:column-width="4.895cm"/>
    </style:style>
    <style:style style:name="Tabla7.A1" style:family="table-cell">
      <style:table-cell-properties style:vertical-align="middle" fo:background-color="transparent" fo:padding-left="0.049cm" fo:padding-right="0cm" fo:padding-top="0.049cm" fo:padding-bottom="0.049cm" fo:border-left="1pt solid #000000" fo:border-right="none" fo:border-top="1pt solid #000000" fo:border-bottom="1pt solid #000000">
        <style:background-image/>
      </style:table-cell-properties>
    </style:style>
    <style:style style:name="Tabla7.D1" style:family="table-cell">
      <style:table-cell-properties style:vertical-align="middle" fo:background-color="transparent" fo:padding="0.049cm" fo:border="1pt solid #000000">
        <style:background-image/>
      </style:table-cell-properties>
    </style:style>
    <style:style style:name="Tabla7.A2" style:family="table-cell">
      <style:table-cell-properties fo:background-color="transparent" fo:padding-left="0.049cm" fo:padding-right="0cm" fo:padding-top="0cm" fo:padding-bottom="0.049cm" fo:border-left="1pt solid #000000" fo:border-right="none" fo:border-top="none" fo:border-bottom="1pt solid #000000">
        <style:background-image/>
      </style:table-cell-properties>
    </style:style>
    <style:style style:name="Tabla7.B2"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Tabla7.D2" style:family="table-cell">
      <style:table-cell-properties style:vertical-align="middle" fo:background-color="transparent" fo:padding-left="0.049cm" fo:padding-right="0.049cm" fo:padding-top="0cm" fo:padding-bottom="0.049cm" fo:border-left="1pt solid #000000" fo:border-right="1pt solid #000000" fo:border-top="none" fo:border-bottom="1pt solid #000000">
        <style:background-image/>
      </style:table-cell-properties>
    </style:style>
    <style:style style:name="Tabla8" style:family="table">
      <style:table-properties style:width="16.96cm" fo:margin-left="0.042cm" table:align="left" style:writing-mode="lr-tb"/>
    </style:style>
    <style:style style:name="Tabla8.A" style:family="table-column">
      <style:table-column-properties style:column-width="5.715cm"/>
    </style:style>
    <style:style style:name="Tabla8.B" style:family="table-column">
      <style:table-column-properties style:column-width="4.207cm"/>
    </style:style>
    <style:style style:name="Tabla8.C" style:family="table-column">
      <style:table-column-properties style:column-width="3.175cm"/>
    </style:style>
    <style:style style:name="Tabla8.D" style:family="table-column">
      <style:table-column-properties style:column-width="3.863cm"/>
    </style:style>
    <style:style style:name="Tabla8.A1" style:family="table-cell">
      <style:table-cell-properties style:vertical-align="middle" fo:background-color="transparent" fo:padding-left="0.191cm" fo:padding-right="0cm" fo:padding-top="0.049cm" fo:padding-bottom="0.049cm" fo:border-left="1pt solid #000000" fo:border-right="none" fo:border-top="1pt solid #000000" fo:border-bottom="1pt solid #000000">
        <style:background-image/>
      </style:table-cell-properties>
    </style:style>
    <style:style style:name="Tabla8.D1" style:family="table-cell">
      <style:table-cell-properties style:vertical-align="middle" fo:background-color="transparent" fo:padding-left="0.191cm" fo:padding-right="0.191cm" fo:padding-top="0.049cm" fo:padding-bottom="0.049cm" fo:border="1pt solid #000000">
        <style:background-image/>
      </style:table-cell-properties>
    </style:style>
    <style:style style:name="Tabla8.A2" style:family="table-cell">
      <style:table-cell-properties style:vertical-align="middle" fo:background-color="transparent" fo:padding-left="0.191cm" fo:padding-right="0cm" fo:padding-top="0cm" fo:padding-bottom="0.049cm" fo:border-left="1pt solid #000000" fo:border-right="none" fo:border-top="none" fo:border-bottom="1pt solid #000000">
        <style:background-image/>
      </style:table-cell-properties>
    </style:style>
    <style:style style:name="Tabla8.D2" style:family="table-cell">
      <style:table-cell-properties style:vertical-align="middle" fo:background-color="transparent" fo:padding-left="0.191cm" fo:padding-right="0.191cm" fo:padding-top="0cm" fo:padding-bottom="0.049cm" fo:border-left="1pt solid #000000"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Verdana" fo:font-size="12pt" fo:font-weight="bold" style:font-size-asian="12pt" style:font-size-complex="12pt"/>
    </style:style>
    <style:style style:name="P14" style:family="paragraph" style:parent-style-name="Standard">
      <style:text-properties style:font-name="Verdana" fo:font-size="12pt" style:font-size-asian="12pt" style:font-size-complex="12pt"/>
    </style:style>
    <style:style style:name="P15" style:family="paragraph" style:parent-style-name="Standard">
      <style:paragraph-properties fo:text-align="justify" style:justify-single-word="false"/>
      <style:text-properties style:font-name="Verdana"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Verdana"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style:font-name="Verdana" fo:font-size="12pt" fo:language="es" fo:country="AR" fo:font-weight="bold" style:font-size-asian="12pt" style:font-size-complex="12pt"/>
    </style:style>
    <style:style style:name="P19"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0" style:family="paragraph" style:parent-style-name="Text_20_body">
      <style:text-properties style:font-name="Verdana" fo:font-size="12pt" style:font-size-asian="12pt" style:font-size-complex="12pt"/>
    </style:style>
    <style:style style:name="P21" style:family="paragraph" style:parent-style-name="Text_20_body">
      <style:text-properties style:font-name="Verdana" fo:font-size="12pt" fo:letter-spacing="-0.004cm" style:font-size-asian="12pt" style:font-size-complex="12pt"/>
    </style:style>
    <style:style style:name="P22" style:family="paragraph" style:parent-style-name="Text_20_body">
      <style:paragraph-properties fo:margin-top="0cm" fo:margin-bottom="0cm"/>
      <style:text-properties style:text-line-through-style="none" style:font-name="Verdana" fo:font-size="12pt" style:text-underline-style="none" style:text-blinking="false" style:font-size-asian="12pt" style:font-size-complex="12pt"/>
    </style:style>
    <style:style style:name="P23" style:family="paragraph" style:parent-style-name="Text_20_body">
      <style:paragraph-properties fo:margin-top="0cm" fo:margin-bottom="0cm"/>
      <style:text-properties style:font-name="Verdana" fo:font-size="12pt" style:font-size-asian="12pt" style:font-size-complex="12pt"/>
    </style:style>
    <style:style style:name="P24" style:family="paragraph" style:parent-style-name="Text_20_body">
      <style:paragraph-properties fo:margin-top="0cm" fo:margin-bottom="0cm" fo:text-align="justify" style:justify-single-word="false"/>
      <style:text-properties style:font-name="Verdana" fo:font-size="12pt" style:font-size-asian="12pt" style:font-size-complex="12pt"/>
    </style:style>
    <style:style style:name="P25" style:family="paragraph" style:parent-style-name="Text_20_body">
      <style:paragraph-properties fo:margin-top="0cm" fo:margin-bottom="0cm" fo:text-align="center" style:justify-single-word="false"/>
      <style:text-properties style:font-name="Verdana" fo:font-size="12pt" style:font-size-asian="12pt" style:font-size-complex="12pt"/>
    </style:style>
    <style:style style:name="P26" style:family="paragraph" style:parent-style-name="Text_20_body">
      <style:paragraph-properties fo:margin-top="0cm" fo:margin-bottom="0cm"/>
      <style:text-properties style:font-name="Verdana" fo:font-size="12pt" fo:letter-spacing="-0.004cm" style:font-size-asian="12pt" style:font-size-complex="12pt"/>
    </style:style>
    <style:style style:name="P27" style:family="paragraph" style:parent-style-name="Text_20_body">
      <style:paragraph-properties fo:margin-top="0cm" fo:margin-bottom="0cm" fo:text-align="justify" style:justify-single-word="false"/>
      <style:text-properties style:font-name="Verdana" fo:font-size="12pt" fo:letter-spacing="-0.004cm" style:font-size-asian="12pt" style:font-size-complex="12pt"/>
    </style:style>
    <style:style style:name="P28" style:family="paragraph" style:parent-style-name="Text_20_body">
      <style:paragraph-properties fo:margin-top="0cm" fo:margin-bottom="0cm" fo:text-align="center" style:justify-single-word="false"/>
      <style:text-properties style:font-name="Verdana" fo:font-size="12pt" fo:letter-spacing="-0.004cm" fo:font-weight="bold" style:font-size-asian="12pt" style:font-size-complex="12pt"/>
    </style:style>
    <style:style style:name="P29" style:family="paragraph" style:parent-style-name="Text_20_body">
      <style:paragraph-properties fo:margin-top="0cm" fo:margin-bottom="0cm" fo:text-align="center" style:justify-single-word="false"/>
      <style:text-properties style:font-name="Verdana" fo:font-size="12pt" style:text-underline-style="solid" style:text-underline-width="auto" style:text-underline-color="font-color" style:font-size-asian="12pt" style:font-size-complex="12pt"/>
    </style:style>
    <style:style style:name="P30" style:family="paragraph" style:parent-style-name="Text_20_body">
      <style:paragraph-properties fo:margin-top="0cm" fo:margin-bottom="0cm" fo:text-align="center" style:justify-single-word="false"/>
      <style:text-properties style:font-name="Verdana" fo:font-size="12pt" fo:font-weight="bold" style:font-size-asian="12pt" style:font-size-complex="12pt"/>
    </style:style>
    <style:style style:name="P31" style:family="paragraph" style:parent-style-name="Text_20_body">
      <style:paragraph-properties fo:margin-top="0cm" fo:margin-bottom="0cm" fo:text-align="justify" style:justify-single-word="false"/>
      <style:text-properties style:font-name="Verdana" fo:font-size="12pt" fo:font-weight="bold" style:font-size-asian="12pt" style:font-size-complex="12pt"/>
    </style:style>
    <style:style style:name="P32" style:family="paragraph" style:parent-style-name="Text_20_body">
      <style:paragraph-properties fo:margin-top="0cm" fo:margin-bottom="0cm" fo:text-align="center" style:justify-single-word="false"/>
      <style:text-properties style:font-name="Verdana" fo:font-size="12pt" fo:language="es" fo:country="ES" fo:font-weight="bold" style:font-size-asian="12pt" style:font-size-complex="12pt"/>
    </style:style>
    <style:style style:name="P33" style:family="paragraph" style:parent-style-name="Text_20_body">
      <style:paragraph-properties fo:margin-top="0cm" fo:margin-bottom="0cm" fo:text-align="justify" style:justify-single-word="false"/>
      <style:text-properties style:font-name="Verdana" fo:font-size="12pt" fo:language="es" fo:country="ES" style:font-size-asian="12pt" style:font-size-complex="12pt"/>
    </style:style>
    <style:style style:name="P34" style:family="paragraph" style:parent-style-name="Text_20_body">
      <style:paragraph-properties fo:margin-top="0cm" fo:margin-bottom="0cm"/>
      <style:text-properties style:font-name="Verdana" fo:font-size="10pt" fo:letter-spacing="-0.004cm" style:font-size-asian="10pt" style:font-size-complex="10pt"/>
    </style:style>
    <style:style style:name="P35" style:family="paragraph" style:parent-style-name="Text_20_body">
      <style:paragraph-properties fo:margin-top="0cm" fo:margin-bottom="0cm" fo:text-align="justify" style:justify-single-word="false"/>
      <style:text-properties style:font-name="Verdana" fo:font-size="10pt" fo:letter-spacing="-0.004cm" style:font-size-asian="10pt" style:font-size-complex="10pt"/>
    </style:style>
    <style:style style:name="P36" style:family="paragraph" style:parent-style-name="Text_20_body">
      <style:paragraph-properties fo:margin-top="0cm" fo:margin-bottom="0cm"/>
      <style:text-properties style:font-name="Verdana" fo:font-size="10pt" style:font-size-asian="10pt" style:font-size-complex="10pt"/>
    </style:style>
    <style:style style:name="P37" style:family="paragraph" style:parent-style-name="Text_20_body">
      <style:paragraph-properties fo:margin-top="0cm" fo:margin-bottom="0cm"/>
      <style:text-properties style:font-name="Verdana" fo:font-size="8pt" style:font-size-asian="8pt" style:font-size-complex="8pt"/>
    </style:style>
    <style:style style:name="P38" style:family="paragraph" style:parent-style-name="Text_20_body">
      <style:paragraph-properties fo:margin-left="0cm" fo:margin-right="0cm" fo:margin-top="0cm" fo:margin-bottom="0cm" fo:text-align="justify" style:justify-single-word="false" fo:text-indent="3cm" style:auto-text-indent="false"/>
      <style:text-properties style:font-name="Verdana" fo:font-size="12pt" fo:letter-spacing="-0.004cm" style:font-size-asian="12pt" style:font-size-complex="12pt"/>
    </style:style>
    <style:style style:name="P39" style:family="paragraph" style:parent-style-name="Text_20_body">
      <style:paragraph-properties fo:margin-left="0cm" fo:margin-right="0cm" fo:margin-top="0cm" fo:margin-bottom="0cm" fo:text-indent="3cm" style:auto-text-indent="false"/>
      <style:text-properties style:font-name="Verdana" fo:font-size="12pt" style:font-size-asian="12pt" style:font-size-complex="12pt"/>
    </style:style>
    <style:style style:name="P40" style:family="paragraph" style:parent-style-name="Text_20_body">
      <style:paragraph-properties fo:margin-left="0cm" fo:margin-right="0cm" fo:margin-top="0cm" fo:margin-bottom="0cm" fo:text-align="justify" style:justify-single-word="false" fo:text-indent="3cm" style:auto-text-indent="false"/>
      <style:text-properties style:font-name="Verdana" fo:font-size="12pt" style:font-size-asian="12pt" style:font-size-complex="12pt"/>
    </style:style>
    <style:style style:name="P41" style:family="paragraph" style:parent-style-name="Text_20_body">
      <style:paragraph-properties fo:margin-left="0cm" fo:margin-right="0cm" fo:margin-top="0cm" fo:margin-bottom="0cm" fo:text-align="justify" style:justify-single-word="false" fo:text-indent="3cm" style:auto-text-indent="false"/>
      <style:text-properties style:font-name="Verdana" fo:font-size="12pt" fo:language="es" fo:country="ES" style:font-size-asian="12pt" style:font-size-complex="12pt"/>
    </style:style>
    <style:style style:name="P42" style:family="paragraph" style:parent-style-name="Text_20_body">
      <style:paragraph-properties fo:margin-left="0cm" fo:margin-right="0cm" fo:margin-top="0cm" fo:margin-bottom="0cm" fo:text-align="justify" style:justify-single-word="false" fo:text-indent="3cm" style:auto-text-indent="false"/>
      <style:text-properties style:font-name="Verdana" fo:font-size="12pt" fo:language="es" fo:country="AR" style:font-size-asian="12pt" style:font-size-complex="12pt"/>
    </style:style>
    <style:style style:name="P43" style:family="paragraph" style:parent-style-name="Text_20_body">
      <style:paragraph-properties fo:margin-left="0cm" fo:margin-right="0cm" fo:margin-top="0cm" fo:margin-bottom="0cm" fo:text-align="justify" style:justify-single-word="false" fo:text-indent="3cm" style:auto-text-indent="false"/>
      <style:text-properties style:text-line-through-style="none" style:font-name="Verdana" fo:font-size="12pt" style:text-underline-style="none" style:text-blinking="false" style:font-size-asian="12pt" style:font-size-complex="12pt"/>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text-properties style:font-name="Verdana" fo:font-size="8pt" fo:font-weight="bold" style:font-size-asian="8pt" style:font-size-complex="8pt"/>
    </style:style>
    <style:style style:name="P46" style:family="paragraph" style:parent-style-name="Table_20_Contents">
      <style:text-properties style:font-name="Verdana" fo:font-size="8pt" fo:language="pt" fo:country="BR" style:font-size-asian="8pt" style:font-size-complex="8pt"/>
    </style:style>
    <style:style style:name="P47" style:family="paragraph" style:parent-style-name="Table_20_Contents">
      <style:paragraph-properties fo:text-align="center" style:justify-single-word="false"/>
      <style:text-properties style:font-name="Verdana" fo:font-size="8pt" fo:language="pt" fo:country="BR" style:font-size-asian="8pt" style:font-size-complex="8pt"/>
    </style:style>
    <style:style style:name="P48" style:family="paragraph" style:parent-style-name="Table_20_Contents">
      <style:text-properties style:font-name="Verdana" fo:font-size="8pt" fo:letter-spacing="-0.004cm" style:font-size-asian="8pt" style:font-size-complex="8pt"/>
    </style:style>
    <style:style style:name="P49" style:family="paragraph" style:parent-style-name="Table_20_Contents">
      <style:paragraph-properties fo:text-align="justify" style:justify-single-word="false"/>
      <style:text-properties style:font-name="Verdana" fo:font-size="8pt" fo:letter-spacing="-0.004cm" style:font-size-asian="8pt" style:font-size-complex="8pt"/>
    </style:style>
    <style:style style:name="P50" style:family="paragraph" style:parent-style-name="Table_20_Contents">
      <style:paragraph-properties fo:text-align="center" style:justify-single-word="false"/>
      <style:text-properties style:font-name="Verdana" fo:font-size="8pt" fo:letter-spacing="-0.004cm" style:font-size-asian="8pt" style:font-size-complex="8pt"/>
    </style:style>
    <style:style style:name="P51" style:family="paragraph" style:parent-style-name="Table_20_Contents">
      <style:paragraph-properties fo:text-align="center" style:justify-single-word="false"/>
      <style:text-properties style:font-name="Verdana" fo:font-size="8pt" fo:letter-spacing="-0.004cm" fo:font-weight="bold" style:font-size-asian="8pt" style:font-size-complex="8pt"/>
    </style:style>
    <style:style style:name="P52" style:family="paragraph" style:parent-style-name="Table_20_Contents">
      <style:text-properties style:font-name="Verdana" fo:font-size="8pt" style:font-size-asian="8pt" style:font-size-complex="8pt"/>
    </style:style>
    <style:style style:name="P53" style:family="paragraph" style:parent-style-name="Table_20_Contents">
      <style:paragraph-properties fo:text-align="center" style:justify-single-word="false"/>
      <style:text-properties style:font-name="Verdana" fo:font-size="8pt" style:font-size-asian="8pt" style:font-size-complex="8pt"/>
    </style:style>
    <style:style style:name="P54" style:family="paragraph" style:parent-style-name="Table_20_Contents">
      <style:paragraph-properties fo:text-align="center" style:justify-single-word="false"/>
      <style:text-properties style:font-name="Verdana" fo:font-size="10pt" style:font-size-asian="10pt" style:font-size-complex="10pt"/>
    </style:style>
    <style:style style:name="P55" style:family="paragraph" style:parent-style-name="Table_20_Contents">
      <style:text-properties style:font-name="Verdana" fo:font-size="10pt" fo:letter-spacing="-0.004cm" style:font-size-asian="10pt" style:font-size-complex="10pt"/>
    </style:style>
    <style:style style:name="P56" style:family="paragraph" style:parent-style-name="Table_20_Contents">
      <style:paragraph-properties fo:text-align="center" style:justify-single-word="false"/>
      <style:text-properties style:font-name="Verdana" fo:font-size="10pt" fo:letter-spacing="-0.004cm" style:font-size-asian="10pt" style:font-size-complex="10pt"/>
    </style:style>
    <style:style style:name="P57" style:family="paragraph" style:parent-style-name="Table_20_Contents">
      <style:paragraph-properties fo:text-align="center" style:justify-single-word="false"/>
      <style:text-properties style:font-name="Verdana" fo:font-size="10pt" fo:letter-spacing="-0.004cm" fo:font-weight="bold" style:font-size-asian="10pt" style:font-size-complex="10pt"/>
    </style:style>
    <style:style style:name="P58" style:family="paragraph" style:parent-style-name="Table_20_Contents">
      <style:paragraph-properties fo:text-align="center" style:justify-single-word="false"/>
      <style:text-properties style:font-name="Verdana" fo:font-size="10pt" fo:font-weight="normal" style:font-size-asian="10pt" style:font-size-complex="10pt"/>
    </style:style>
    <style:style style:name="P59" style:family="paragraph" style:parent-style-name="Table_20_Contents">
      <style:text-properties style:font-name="Verdana" fo:font-size="12pt" fo:font-weight="normal" style:font-size-asian="12pt" style:font-size-complex="12pt"/>
    </style:style>
    <style:style style:name="P60" style:family="paragraph" style:parent-style-name="Table_20_Contents">
      <style:text-properties style:font-name="Verdana" fo:font-size="12pt" fo:letter-spacing="-0.004cm" fo:font-weight="bold" style:font-size-asian="12pt" style:font-size-complex="12pt"/>
    </style:style>
    <style:style style:name="P61" style:family="paragraph" style:parent-style-name="Table_20_Contents">
      <style:text-properties style:font-name="Verdana" fo:font-size="12pt" fo:letter-spacing="-0.004cm" style:font-size-asian="12pt" style:font-size-complex="12pt"/>
    </style:style>
    <style:style style:name="P62" style:family="paragraph" style:parent-style-name="Table_20_Contents">
      <style:paragraph-properties fo:text-align="center" style:justify-single-word="false"/>
      <style:text-properties style:font-name="Verdana" fo:font-size="12pt" fo:letter-spacing="-0.004cm" style:font-size-asian="12pt" style:font-size-complex="12pt"/>
    </style:style>
    <style:style style:name="P63" style:family="paragraph" style:parent-style-name="Table_20_Contents">
      <style:paragraph-properties fo:text-align="center" style:justify-single-word="false"/>
      <style:text-properties style:font-name="Verdana" fo:font-size="12pt" style:font-size-asian="12pt" style:font-size-complex="12pt"/>
    </style:style>
    <style:style style:name="P64" style:family="paragraph" style:parent-style-name="Table_20_Contents">
      <style:paragraph-properties fo:text-align="start" style:justify-single-word="false"/>
      <style:text-properties style:font-name="Verdana" fo:font-size="12pt" style:font-size-asian="12pt" style:font-size-complex="12pt"/>
    </style:style>
    <style:style style:name="P65" style:family="paragraph" style:parent-style-name="Table_20_Contents">
      <style:paragraph-properties fo:text-align="center" style:justify-single-word="false"/>
      <style:text-properties style:font-name="Verdana" fo:font-size="12pt" fo:font-weight="bold" style:font-size-asian="12pt" style:font-size-complex="12pt"/>
    </style:style>
    <style:style style:name="P66" style:family="paragraph" style:parent-style-name="Table_20_Contents">
      <style:paragraph-properties fo:margin-left="0cm" fo:margin-right="0cm" fo:text-indent="0.25cm" style:auto-text-indent="false"/>
      <style:text-properties style:font-name="Verdana" fo:font-size="10pt" fo:letter-spacing="-0.004cm" style:font-size-asian="10pt" style:font-size-complex="10pt"/>
    </style:style>
    <style:style style:name="P67" style:family="paragraph" style:parent-style-name="Table_20_Contents">
      <style:paragraph-properties fo:margin-left="0cm" fo:margin-right="0cm" fo:text-indent="0.25cm" style:auto-text-indent="false"/>
      <style:text-properties style:font-name="Verdana" fo:font-size="10pt" fo:font-weight="normal" style:font-size-asian="10pt" style:font-size-complex="10pt"/>
    </style:style>
    <style:style style:name="P68" style:family="paragraph" style:parent-style-name="Table_20_Contents">
      <style:paragraph-properties fo:margin-left="0cm" fo:margin-right="0cm" fo:text-indent="-0.25cm" style:auto-text-indent="false"/>
      <style:text-properties style:font-name="Verdana" fo:font-size="10pt" fo:letter-spacing="-0.004cm" style:font-size-asian="10pt" style:font-size-complex="10pt"/>
    </style:style>
    <style:style style:name="P69" style:family="paragraph" style:parent-style-name="Table_20_Contents">
      <style:paragraph-properties fo:margin-left="0cm" fo:margin-right="0cm" fo:text-align="center" style:justify-single-word="false" fo:text-indent="1.251cm" style:auto-text-indent="false"/>
      <style:text-properties style:font-name="Verdana" fo:font-size="8pt" style:font-size-asian="8pt" style:font-size-complex="8pt"/>
    </style:style>
    <style:style style:name="P70" style:family="paragraph" style:parent-style-name="Table_20_Contents">
      <style:paragraph-properties fo:margin-left="0cm" fo:margin-right="0cm" fo:text-align="center" style:justify-single-word="false" fo:text-indent="-0.374cm" style:auto-text-indent="false"/>
      <style:text-properties style:font-name="Verdana" fo:font-size="12pt" style:font-size-asian="12pt" style:font-size-complex="12pt"/>
    </style:style>
    <style:style style:name="P71"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style:font-name="Verdana" fo:font-size="12pt" style:font-size-asian="12pt" style:font-size-complex="12pt"/>
    </style:style>
    <style:style style:name="P7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73" style:family="paragraph" style:parent-style-name="Normal_20__28_Web_29_">
      <style:paragraph-properties fo:line-height="150%" fo:text-align="justify" style:justify-single-word="false"/>
      <style:text-properties style:font-name="Verdana" fo:font-size="11pt" fo:language="es" fo:country="AR" style:font-size-asian="11pt" style:font-name-complex="Arial" style:font-size-complex="11pt"/>
    </style:style>
    <style:style style:name="P74" style:family="paragraph" style:parent-style-name="Normal_20__28_Web_29_">
      <style:paragraph-properties fo:line-height="150%" fo:text-align="justify" style:justify-single-word="false"/>
      <style:text-properties style:font-name="Verdana" fo:font-size="11pt" fo:language="es" fo:country="AR" style:text-underline-style="none" fo:font-weight="bold" style:font-size-asian="11pt" style:font-weight-asian="bold" style:font-name-complex="Arial" style:font-size-complex="11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style:font-name-complex="Verdan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Verdana" style:font-weight-complex="normal"/>
    </style:style>
    <style:style style:name="T10" style:family="text">
      <style:text-properties fo:font-weight="normal" style:font-weight-asian="normal" style:font-weight-complex="normal"/>
    </style:style>
    <style:style style:name="T11" style:family="text">
      <style:text-properties fo:letter-spacing="-0.004cm"/>
    </style:style>
    <style:style style:name="T12" style:family="text">
      <style:text-properties fo:letter-spacing="-0.004cm" fo:font-weight="bold"/>
    </style:style>
    <style:style style:name="T13" style:family="text">
      <style:text-properties fo:letter-spacing="-0.004cm" fo:background-color="#ffffff"/>
    </style:style>
    <style:style style:name="T14" style:family="text">
      <style:text-properties fo:font-variant="normal" fo:text-transform="none"/>
    </style:style>
    <style:style style:name="T15" style:family="text">
      <style:text-properties fo:font-variant="normal" fo:text-transform="none" fo:language="es" fo:country="ES"/>
    </style:style>
    <style:style style:name="T16" style:family="text">
      <style:text-properties fo:language="es" fo:country="ES"/>
    </style:style>
    <style:style style:name="T17" style:family="text">
      <style:text-properties fo:language="es" fo:country="ES" fo:font-weight="bold"/>
    </style:style>
    <style:style style:name="T18" style:family="text">
      <style:text-properties fo:language="es" fo:country="AR"/>
    </style:style>
    <style:style style:name="T19" style:family="text">
      <style:text-properties fo:language="es" fo:country="AR" fo:font-weight="bold"/>
    </style:style>
    <style:style style:name="T20" style:family="text">
      <style:text-properties style:font-name="Verdana" fo:font-size="12pt" fo:letter-spacing="normal" style:font-size-asian="12pt" style:font-size-complex="12pt"/>
    </style:style>
    <style:style style:name="T21" style:family="text">
      <style:text-properties style:font-name="Verdana" fo:font-size="10pt" style:font-size-asian="10pt" style:font-size-complex="10pt"/>
    </style:style>
    <style:style style:name="T22" style:family="text">
      <style:text-properties style:font-name="Verdana" fo:font-size="10pt" fo:letter-spacing="-0.004cm" style:font-size-asian="10pt" style:font-size-complex="10pt"/>
    </style:style>
    <style:style style:name="T23" style:family="text">
      <style:text-properties style:font-name="Verdana" fo:font-size="8pt" fo:letter-spacing="normal" style:font-size-asian="8pt" style:font-size-complex="8pt"/>
    </style:style>
    <style:style style:name="T24" style:family="text">
      <style:text-properties fo:font-size="11pt" style:text-underline-style="solid" style:text-underline-width="auto" style:text-underline-color="font-color" fo:font-weight="bold" style:font-size-asian="11pt" style:font-weight-asian="bold" style:font-size-complex="11pt"/>
    </style:style>
    <style:style style:name="T25" style:family="text">
      <style:text-properties fo:font-size="11pt" style:text-underline-style="none" fo:font-weight="normal" style:font-size-asian="11pt" style:font-weight-asian="normal" style:font-size-complex="11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SANTA FE,</text:span><text:span text:style-name="T4"> 18 de diciembre 2014.</text:span></text:p>
      <text:p text:style-name="P6"/>
      <text:p text:style-name="P7"/>
      <text:p text:style-name="P7"/>
      <text:p text:style-name="P7"/>
      <text:p text:style-name="P7">Al señor</text:p>
      <text:p text:style-name="P7">Gobernador de la Provincia</text:p>
      <text:p text:style-name="P7">Dr. Antonio Bonfatti</text:p>
      <text:p text:style-name="P9">SU DESPACHO</text:p>
      <text:p text:style-name="P9"/>
      <text:p text:style-name="P7"/>
      <text:p text:style-name="P7"><text:tab/><text:tab/><text:tab/><text:tab/><text:tab/><text:tab/>Tengo el agrado de dirigirme al señor Gobernador llevando a su conocimiento que esta Cámara en sesión de la fecha, ha sancionado el Proyecto de Ley cuyo texto se acompaña.</text:p>
      <text:p text:style-name="P7"/>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Ref.:</text:span> <text:span text:style-name="T6">Mensaje Nº </text:span><text:span text:style-name="T24">4299-</text:span><text:span text:style-name="T7"> </text:span><text:span text:style-name="T5">Expte. Nº </text:span><text:span text:style-name="T24">29862 - PER</text:span><text:span text:style-name="T5">- Proyecto de Ley </text:span><text:span text:style-name="T6">Venido en Revisión</text:span><text:span text:style-name="T5">:</text:span><text:span text:style-name="T8"> </text:span><text:span text:style-name="T9">. </text:span><text:span text:style-name="T25">por el cual se <text:s/>aprueba la Ley de Presupuesto General de Gastos y Cálculo de Recursos para el Ejercicio Económico 2015.</text:span></text:p>
      <text:p text:style-name="P73"/>
      <text:p text:style-name="P19">LA LEGISLATURA DE LA PROVINCIA DE SANTA FE</text:p>
      <text:p text:style-name="P3"/>
      <text:p text:style-name="P3">SANCIONA CON FUERZA DE</text:p>
      <text:p text:style-name="P3"/>
      <text:p text:style-name="P3">LEY :</text:p>
      <text:p text:style-name="P8"/>
      <text:p text:style-name="P18"><text:bookmark text:name="ecxyui_3_16_0_1_1418825069233_2552492"/></text:p>
      <text:p text:style-name="P13">Título I</text:p>
      <text:section text:style-name="Sect1" text:name="Sección4">
        <text:p text:style-name="P14"><text:bookmark text:name="ecxyui_3_16_0_1_1418825069233_2552493"/></text:p>
      </text:section>
      <text:p text:style-name="P13">Presupuesto</text:p>
      <text:section text:style-name="Sect1" text:name="Sección5">
        <text:p text:style-name="P14"><text:bookmark text:name="ecxyui_3_16_0_1_1418825069233_2552495"/></text:p>
      </text:section>
      <text:p text:style-name="P13">Capítulo I</text:p>
      <text:section text:style-name="Sect1" text:name="Sección7">
        <text:p text:style-name="P14"><text:bookmark text:name="ecxyui_3_16_0_1_1418825069233_2552496"/></text:p>
      </text:section>
      <text:p text:style-name="P13">Presupuesto de la Administración Provincial</text:p>
      <text:section text:style-name="Sect1" text:name="Sección8">
        <text:p text:style-name="P14"/>
      </text:section>
      <text:section text:style-name="Sect1" text:name="Sección9">
        <text:p text:style-name="P14"><text:bookmark text:name="ecxyui_3_16_0_1_1418825069233_2552498"/></text:p>
      </text:section>
      <text:p text:style-name="P15"><draw:frame draw:style-name="fr1" draw:name="Marco1" text:anchor-type="paragraph" svg:width="3.621cm" svg:height="0.85cm" draw:z-index="0"><draw:text-box><table:table table:name="Tabla9" table:style-name="Tabla9"><table:table-column table:style-name="Tabla9.A"/><table:table-row table:style-name="Tabla9.1"><table:table-cell table:style-name="Tabla9.A1" office:value-type="string"><text:p text:style-name="P2">ARTÍCULO 1.-</text:p></table:table-cell></table:table-row></table:table></draw:text-box></draw:frame><text:span text:style-name="T11">Fíjase en la suma de PESOS SETENTA Y CINCO MIL OCHOCIENTOS OCHENTA Y UN MILLONES SESENTA Y TRES MIL ($75.881.063.000.-), los gastos corrientes y de capital del Presupuesto de la Administración Provincial, Administración Central, Organismos Descentralizados e Instituciones de Seguridad Social, para el ejercicio 2015 conforme se detalla a continuación, y analíticamente en las planillas Nros. 1 y 2 anexas al presente artículo</text:span>.</text:p>
      <text:section text:style-name="Sect1" text:name="Sección10">
        <text:p text:style-name="P14"><text:bookmark text:name="ecxyui_3_16_0_1_1418825069233_2552499"/></text:p>
      </text:section>
      <text:p text:style-name="P15"> </text:p>
      <text:section text:style-name="Sect1" text:name="Sección11">
        <text:p text:style-name="P14"><text:bookmark text:name="ecxyui_3_16_0_1_1418825069233_2552500"/></text:p>
      </text:section>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4"><text:span text:style-name="Strong_20_Emphasis"><text:span text:style-name="T21">Concepto</text:span></text:span></text:p>
          </table:table-cell>
          <table:table-cell table:style-name="Tabla1.B1" office:value-type="string">
            <text:p text:style-name="P57">Gastos</text:p>
            <text:p text:style-name="P44"><text:span text:style-name="Strong_20_Emphasis"><text:span text:style-name="T22">Corrientes</text:span></text:span></text:p>
          </table:table-cell>
          <table:table-cell table:style-name="Tabla1.B1" office:value-type="string">
            <text:p text:style-name="P44"><text:span text:style-name="Strong_20_Emphasis"><text:span text:style-name="T21">Gastos</text:span></text:span></text:p>
            <text:p text:style-name="P44"><text:span text:style-name="Strong_20_Emphasis"><text:span text:style-name="T21">de Capital</text:span></text:span></text:p>
          </table:table-cell>
          <table:table-cell table:style-name="Tabla1.B1" office:value-type="string">
            <text:p text:style-name="P44"><text:span text:style-name="Strong_20_Emphasis"><text:span text:style-name="T21">Total</text:span></text:span></text:p>
          </table:table-cell>
        </table:table-row>
        <table:table-row>
          <table:table-cell table:style-name="Tabla1.A2" office:value-type="string">
            <text:p text:style-name="P66">Administración Central</text:p>
          </table:table-cell>
          <table:table-cell table:style-name="Tabla1.B2" office:value-type="string">
            <text:p text:style-name="P56">46.910.100.000.-</text:p>
          </table:table-cell>
          <table:table-cell table:style-name="Tabla1.B2" office:value-type="string">
            <text:p text:style-name="P56">6.780.749.000.-</text:p>
          </table:table-cell>
          <table:table-cell table:style-name="Tabla1.B2" office:value-type="string">
            <text:p text:style-name="P56">53.690.849.000.-</text:p>
          </table:table-cell>
        </table:table-row>
        <table:table-row>
          <table:table-cell table:style-name="Tabla1.A3" office:value-type="string">
            <text:p text:style-name="P67">Organismos</text:p>
            <text:p text:style-name="P67">Descentralizados</text:p>
          </table:table-cell>
          <table:table-cell table:style-name="Tabla1.B2" office:value-type="string">
            <text:p text:style-name="P56">5.485.674.000.-</text:p>
          </table:table-cell>
          <table:table-cell table:style-name="Tabla1.B2" office:value-type="string">
            <text:p text:style-name="P56">1.821.188.000.-</text:p>
          </table:table-cell>
          <table:table-cell table:style-name="Tabla1.B2" office:value-type="string">
            <text:p text:style-name="P54">7.306.862.000.-</text:p>
          </table:table-cell>
        </table:table-row>
        <table:table-row>
          <table:table-cell table:style-name="Tabla1.A4" office:value-type="string">
            <text:p text:style-name="P66">Instituciones de</text:p>
            <text:p text:style-name="P66">Seguridad Social</text:p>
          </table:table-cell>
          <table:table-cell table:style-name="Tabla1.B4" office:value-type="string">
            <text:p text:style-name="P56">14.852.959.000.-</text:p>
          </table:table-cell>
          <table:table-cell table:style-name="Tabla1.B4" office:value-type="string">
            <text:p text:style-name="P56">30.393.000.-</text:p>
          </table:table-cell>
          <table:table-cell table:style-name="Tabla1.B4" office:value-type="string">
            <text:p text:style-name="P54">14.883.352.000.-</text:p>
          </table:table-cell>
        </table:table-row>
        <table:table-row>
          <table:table-cell table:style-name="Tabla1.A5" office:value-type="string">
            <text:p text:style-name="P66">Totales</text:p>
          </table:table-cell>
          <table:table-cell table:style-name="Tabla1.B4" office:value-type="string">
            <text:p text:style-name="P56">67.248.733.000.-</text:p>
          </table:table-cell>
          <table:table-cell table:style-name="Tabla1.B4" office:value-type="string">
            <text:p text:style-name="P56">8.632.330.000.-</text:p>
          </table:table-cell>
          <table:table-cell table:style-name="Tabla1.B4" office:value-type="string">
            <text:p text:style-name="P56">75.881.063.000.-</text:p>
          </table:table-cell>
        </table:table-row>
      </table:table>
      <text:section text:style-name="Sect1" text:name="Sección12">
        <text:p text:style-name="P20"><text:bookmark text:name="ecxyui_3_16_0_1_1418825069233_2552501"/></text:p>
      </text:section>
      <text:p text:style-name="P24"><text:span text:style-name="T12">Artículo 2°.-</text:span><text:span text:style-name="T11"> </text:span><text:span text:style-name="T11">Estímase en la suma de PESOS SETENTA Y SEIS MIL SEISCIENTOS VEINTIDOS MILLONES SEISCIENTOS CINCUENTA Y CUATRO MIL ($76.622.654.000.-) el cálculo de recursos de la Administración Provincial para el ejercicio 2015, destinado a atender las Erogaciones a que refiere el artículo 1° de la presente ley, de acuerdo al resumen que se indica a continuación, y al detalle que figura en planillas Nros. 3 y 4, anexas al presente artículo.</text:span></text:p>
      <text:section text:style-name="Sect1" text:name="Sección13">
        <text:p text:style-name="P23"><text:bookmark text:name="ecxyui_3_16_0_1_1418825069233_2552502"/></text:p>
      </text:section>
      <text:p text:style-name="P27"> </text:p>
      <text:section text:style-name="Sect1" text:name="Sección14">
        <text:p text:style-name="P23"/>
        <text:p text:style-name="P23"/>
        <text:p text:style-name="P23"><text:bookmark text:name="ecxyui_3_16_0_1_1418825069233_2552503"/></text:p>
      </text:section>
      <table:table table:name="Tabla2" table:style-name="Tabla2">
        <table:table-column table:style-name="Tabla2.A"/>
        <table:table-column table:style-name="Tabla2.B"/>
        <table:table-column table:style-name="Tabla2.C"/>
        <table:table-column table:style-name="Tabla2.D"/>
        <text:soft-page-break/>
        <table:table-row>
          <table:table-cell table:style-name="Tabla2.A1" office:value-type="string">
            <text:p text:style-name="P54">Concepto</text:p>
          </table:table-cell>
          <table:table-cell table:style-name="Tabla2.B1" office:value-type="string">
            <text:p text:style-name="P56">Recursos </text:p>
            <text:p text:style-name="P56">Corrientes</text:p>
          </table:table-cell>
          <table:table-cell table:style-name="Tabla2.B1" office:value-type="string">
            <text:p text:style-name="P56">Recursos</text:p>
            <text:p text:style-name="P56">de Capital</text:p>
          </table:table-cell>
          <table:table-cell table:style-name="Tabla2.B1" office:value-type="string">
            <text:p text:style-name="P58">Total</text:p>
          </table:table-cell>
        </table:table-row>
        <table:table-row>
          <table:table-cell table:style-name="Tabla2.A2" office:value-type="string">
            <text:p text:style-name="P68">Administración Central</text:p>
          </table:table-cell>
          <table:table-cell table:style-name="Tabla2.B2" office:value-type="string">
            <text:p text:style-name="P56">54.932.269.000.-</text:p>
          </table:table-cell>
          <table:table-cell table:style-name="Tabla2.B2" office:value-type="string">
            <text:p text:style-name="P56">2.352.955.000.-</text:p>
          </table:table-cell>
          <table:table-cell table:style-name="Tabla2.B2" office:value-type="string">
            <text:p text:style-name="P56">57.285.224.000.-</text:p>
          </table:table-cell>
        </table:table-row>
        <table:table-row>
          <table:table-cell table:style-name="Tabla2.A3" office:value-type="string">
            <text:p text:style-name="P55">Organismos </text:p>
            <text:p text:style-name="P55">Descentralizados</text:p>
          </table:table-cell>
          <table:table-cell table:style-name="Tabla2.B2" office:value-type="string">
            <text:p text:style-name="P56">5.807.499.000.-</text:p>
          </table:table-cell>
          <table:table-cell table:style-name="Tabla2.B2" office:value-type="string">
            <text:p text:style-name="P56">213.908.000.-</text:p>
          </table:table-cell>
          <table:table-cell table:style-name="Tabla2.B2" office:value-type="string">
            <text:p text:style-name="P56">6.021.407.000.-</text:p>
          </table:table-cell>
        </table:table-row>
        <table:table-row>
          <table:table-cell table:style-name="Tabla2.A4" office:value-type="string">
            <text:p text:style-name="P55">Instituciones </text:p>
            <text:p text:style-name="P55">de Seguridad Social</text:p>
          </table:table-cell>
          <table:table-cell table:style-name="Tabla2.B4" office:value-type="string">
            <text:p text:style-name="P56">13.316.023.000.-</text:p>
          </table:table-cell>
          <table:table-cell table:style-name="Tabla2.B4" office:value-type="string">
            <text:p text:style-name="P56">-</text:p>
          </table:table-cell>
          <table:table-cell table:style-name="Tabla2.B4" office:value-type="string">
            <text:p text:style-name="P56">13.316.023.000.-</text:p>
          </table:table-cell>
        </table:table-row>
        <table:table-row>
          <table:table-cell table:style-name="Tabla2.A5" office:value-type="string">
            <text:p text:style-name="P68">Totales</text:p>
          </table:table-cell>
          <table:table-cell table:style-name="Tabla2.B4" office:value-type="string">
            <text:p text:style-name="P56">74.055.791.000.-</text:p>
          </table:table-cell>
          <table:table-cell table:style-name="Tabla2.B4" office:value-type="string">
            <text:p text:style-name="P56">2.566.863.000.-</text:p>
          </table:table-cell>
          <table:table-cell table:style-name="Tabla2.B4" office:value-type="string">
            <text:p text:style-name="P56">76.622.654.000.-</text:p>
          </table:table-cell>
        </table:table-row>
      </table:table>
      <text:section text:style-name="Sect1" text:name="Sección15">
        <text:p text:style-name="P20"><text:bookmark text:name="ecxyui_3_16_0_1_1418825069233_2552504"/></text:p>
      </text:section>
      <text:p text:style-name="P27"> </text:p>
      <text:section text:style-name="Sect1" text:name="Sección16">
        <text:p text:style-name="P23"><text:bookmark text:name="ecxyui_3_16_0_1_1418825069233_2552505"/></text:p>
      </text:section>
      <text:p text:style-name="P24"><text:span text:style-name="T12">Artículo 3°.-</text:span><text:span text:style-name="T11"> </text:span><text:span text:style-name="T11">Fíjase en la suma de PESOS CUATRO MIL CUARENTA Y SIETE MILLONES SETECIENTOS DOS MIL ($4.047.702.000.-) los importes correspondientes a los Gastos Figurativos para Transacciones Corrientes y de Capital de la Administración Provincial, para el ejercicio 2015, quedando en consecuencia establecido el Financiamiento por Contribuciones Figurativas para Financiaciones Corrientes y de Capital de la Administración Provincial en la misma suma, según el detalle que figura en las planillas Nros. 5 y 6, anexas al presente artículo.</text:span></text:p>
      <text:section text:style-name="Sect1" text:name="Sección17">
        <text:p text:style-name="P23"><text:bookmark text:name="ecxyui_3_16_0_1_1418825069233_2552506"/></text:p>
      </text:section>
      <text:p text:style-name="P27"> </text:p>
      <text:section text:style-name="Sect1" text:name="Sección18">
        <text:p text:style-name="P23"><text:bookmark text:name="ecxyui_3_16_0_1_1418825069233_2552507"/></text:p>
      </text:section>
      <text:p text:style-name="P24"><text:span text:style-name="T12">Artículo 4°.-</text:span><text:span text:style-name="T11"> </text:span><text:span text:style-name="T11">Como consecuencia de lo establecido en los artículos 1°, 2° y 3°, estímase en PESOS SETECIENTOS CUARENTA Y UN MILLONES QUINIENTOS NOVENTA Y UN MIL ($741.591.000.-) el resultado financiero de la Administración Provincial para el ejercicio 2015.</text:span></text:p>
      <text:section text:style-name="Sect1" text:name="Sección19">
        <text:p text:style-name="P23"><text:bookmark text:name="ecxyui_3_16_0_1_1418825069233_2552508"/></text:p>
      </text:section>
      <text:p text:style-name="P38">El Presupuesto de la Administración Provincial para el ejercicio 2015 contará con las Fuentes Financieras y Aplicaciones Financieras indicadas a continuación y que se detallan en las planillas Nros. 7 y 8, anexas al presente artículo.</text:p>
      <text:p text:style-name="P38"/>
      <text:section text:style-name="Sect1" text:name="Sección20">
        <text:p text:style-name="P23"><text:bookmark text:name="ecxyui_3_16_0_1_1418825069233_2552509"/></text:p>
      </text:section>
      <text:p text:style-name="P35">Fuentes Financieras                                                          331.234.000.-</text:p>
      <text:section text:style-name="Sect1" text:name="Sección21">
        <text:p text:style-name="P36"><text:bookmark text:name="ecxyui_3_16_0_1_1418825069233_2552510"/></text:p>
      </text:section>
      <text:p text:style-name="P34">- Disminución de la Inversión Financiera                               25.826.000.-</text:p>
      <text:section text:style-name="Sect1" text:name="Sección22">
        <text:p text:style-name="P36"><text:bookmark text:name="ecxyui_3_16_0_1_1418825069233_2552511"/></text:p>
      </text:section>
      <text:p text:style-name="P35">- Endeudamiento Público e Incremento </text:p>
      <text:section text:style-name="Sect1" text:name="Sección23">
        <text:p text:style-name="P36"><text:bookmark text:name="ecxyui_3_16_0_1_1418825069233_2552512"/></text:p>
      </text:section>
      <text:p text:style-name="P35"> de Otros Pasivos                                                              305.408.000.-</text:p>
      <text:section text:style-name="Sect1" text:name="Sección24">
        <text:p text:style-name="P36"><text:bookmark text:name="ecxyui_3_16_0_1_1418825069233_2552513"/></text:p>
      </text:section>
      <text:p text:style-name="P35">         -Colocación Deuda Interna a Largo Plazo                        5.140.000.-</text:p>
      <text:section text:style-name="Sect1" text:name="Sección25">
        <text:p text:style-name="P36"><text:bookmark text:name="ecxyui_3_16_0_1_1418825069233_2552514"/></text:p>
      </text:section>
      <text:p text:style-name="P35">         -Obtención de Préstamos a Largo Plazo                       300.268.000.-</text:p>
      <text:section text:style-name="Sect1" text:name="Sección26">
        <text:p text:style-name="P36"><text:bookmark text:name="ecxyui_3_16_0_1_1418825069233_2552515"/></text:p>
      </text:section>
      <text:p text:style-name="P35">         Del Sector Externo                                                    300.268.000.-</text:p>
      <text:section text:style-name="Sect1" text:name="Sección28">
        <text:p text:style-name="P36"><text:bookmark text:name="ecxyui_3_16_0_1_1418825069233_2552517"/></text:p>
      </text:section>
      <text:p text:style-name="P35">Aplicaciones Financieras                                                   1.072.825.000.-</text:p>
      <text:section text:style-name="Sect1" text:name="Sección29">
        <text:p text:style-name="P36"><text:bookmark text:name="ecxyui_3_16_0_1_1418825069233_2552518"/></text:p>
      </text:section>
      <text:p text:style-name="P35"><text:soft-page-break/>- Inversión Financiera                                                            280.997.000.-</text:p>
      <text:section text:style-name="Sect1" text:name="Sección30">
        <text:p text:style-name="P36"><text:bookmark text:name="ecxyui_3_16_0_1_1418825069233_2552519"/></text:p>
      </text:section>
      <text:p text:style-name="P35">- Amortización de la Deuda y Disminución</text:p>
      <text:section text:style-name="Sect1" text:name="Sección31">
        <text:p text:style-name="P36"><text:bookmark text:name="ecxyui_3_16_0_1_1418825069233_2552520"/></text:p>
      </text:section>
      <text:p text:style-name="P35"> de Otros Pasivos                                                                   791.828.000.-</text:p>
      <text:section text:style-name="Sect1" text:name="Sección32">
        <text:p text:style-name="P26"><text:bookmark text:name="ecxyui_3_16_0_1_1418825069233_2552522"/></text:p>
      </text:section>
      <text:p text:style-name="P24"><text:span text:style-name="T1">Artículo 5°.-</text:span> <text:span text:style-name="T11">Como consecuencia de lo establecido en los artículos precedentes, apruébase el Esquema Ahorro - Inversión - Financiamiento para el ejercicio 2015, conforme al resumen que se indica a continuación</text:span>:</text:p>
      <text:section text:style-name="Sect1" text:name="Sección34">
        <text:p text:style-name="P23"><text:bookmark text:name="ecxyui_3_16_0_1_1418825069233_2552524"/></text:p>
      </text:section>
      <text:p text:style-name="P29">ESQUEMA AHORRO-INVERSIÓN-FINANCIAMIENTO</text:p>
      <text:section text:style-name="Sect1" text:name="Sección36">
        <text:p text:style-name="P22"/>
      </text:section>
      <text:section text:style-name="Sect1" text:name="Sección37">
        <text:p text:style-name="P37"><text:bookmark text:name="ecxyui_3_16_0_1_1418825069233_2552526"/></text:p>
      </text:section>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53"> </text:p>
            <text:p text:style-name="P45">CONCEPTO</text:p>
          </table:table-cell>
          <table:table-cell table:style-name="Tabla3.B1" office:value-type="string">
            <text:p text:style-name="P45">ADMINISTRACIÓN CENTRAL</text:p>
          </table:table-cell>
          <table:table-cell table:style-name="Tabla3.B1" office:value-type="string">
            <text:p text:style-name="P45">ORGANISMOS </text:p>
            <text:p text:style-name="P45">DESCENTRALIZA-DOS</text:p>
          </table:table-cell>
          <table:table-cell table:style-name="Tabla3.B1" office:value-type="string">
            <text:p text:style-name="P45">INSTITUCIONES DE SEGURIDAD SOCIAL</text:p>
          </table:table-cell>
          <table:table-cell table:style-name="Tabla3.E1" office:value-type="string">
            <text:p text:style-name="P53"> </text:p>
            <text:p text:style-name="P45">TOTAL</text:p>
          </table:table-cell>
        </table:table-row>
        <table:table-row>
          <table:table-cell table:style-name="Tabla3.A2" office:value-type="string">
            <text:p text:style-name="P52">I-INGRESOS CORRIENTES</text:p>
          </table:table-cell>
          <table:table-cell table:style-name="Tabla3.A2" office:value-type="string">
            <text:p text:style-name="P53">54.932.269.000.-</text:p>
          </table:table-cell>
          <table:table-cell table:style-name="Tabla3.A2" office:value-type="string">
            <text:p text:style-name="P53">5.807.499.000.-</text:p>
          </table:table-cell>
          <table:table-cell table:style-name="Tabla3.A2" office:value-type="string">
            <text:p text:style-name="P53">13.316.023.000.-</text:p>
          </table:table-cell>
          <table:table-cell table:style-name="Tabla3.A2" office:value-type="string">
            <text:p text:style-name="P53"/>
            <text:p text:style-name="P53">74.055.791.000.-</text:p>
          </table:table-cell>
        </table:table-row>
        <table:table-row>
          <table:table-cell table:style-name="Tabla3.A2" office:value-type="string">
            <text:p text:style-name="P52">II-GASTOS CORRIENTES</text:p>
          </table:table-cell>
          <table:table-cell table:style-name="Tabla3.A2" office:value-type="string">
            <text:p text:style-name="P53">46.910.100.000.-</text:p>
          </table:table-cell>
          <table:table-cell table:style-name="Tabla3.A2" office:value-type="string">
            <text:p text:style-name="P53">5.485.674.000.-</text:p>
          </table:table-cell>
          <table:table-cell table:style-name="Tabla3.A2" office:value-type="string">
            <text:p text:style-name="P53">14.852.959.000.-</text:p>
          </table:table-cell>
          <table:table-cell table:style-name="Tabla3.A2" office:value-type="string">
            <text:p text:style-name="P53">67.248.733.000.-</text:p>
          </table:table-cell>
        </table:table-row>
        <table:table-row>
          <table:table-cell table:style-name="Tabla3.A2" office:value-type="string">
            <text:p text:style-name="P52">III-RESULTADO ECONÓMICO AHORRO/</text:p>
            <text:p text:style-name="P52">DESAHORRO (I-II)</text:p>
          </table:table-cell>
          <table:table-cell table:style-name="Tabla3.A2" office:value-type="string">
            <text:p text:style-name="P53">8.022.169.000.-</text:p>
          </table:table-cell>
          <table:table-cell table:style-name="Tabla3.A2" office:value-type="string">
            <text:p text:style-name="P53">321.825.000.-</text:p>
          </table:table-cell>
          <table:table-cell table:style-name="Tabla3.A2" office:value-type="string">
            <text:p text:style-name="P53">(1.536.936.000.-).</text:p>
          </table:table-cell>
          <table:table-cell table:style-name="Tabla3.A2" office:value-type="string">
            <text:p text:style-name="P53">6.807.058.000.-</text:p>
          </table:table-cell>
        </table:table-row>
        <table:table-row>
          <table:table-cell table:style-name="Tabla3.A2" office:value-type="string">
            <text:p text:style-name="P52">IV-RECURSOS DE CAPITAL</text:p>
          </table:table-cell>
          <table:table-cell table:style-name="Tabla3.A2" office:value-type="string">
            <text:p text:style-name="P53">2.352.955.000.-</text:p>
          </table:table-cell>
          <table:table-cell table:style-name="Tabla3.A2" office:value-type="string">
            <text:p text:style-name="P53">213.908.000.-</text:p>
          </table:table-cell>
          <table:table-cell table:style-name="Tabla3.A2" office:value-type="string">
            <text:p text:style-name="P53">-</text:p>
          </table:table-cell>
          <table:table-cell table:style-name="Tabla3.A2" office:value-type="string">
            <text:p text:style-name="P53">2.566.863.000.-</text:p>
          </table:table-cell>
        </table:table-row>
        <table:table-row>
          <table:table-cell table:style-name="Tabla3.A2" office:value-type="string">
            <text:p text:style-name="P52">V-GASTOS DE CAPITAL</text:p>
          </table:table-cell>
          <table:table-cell table:style-name="Tabla3.A2" office:value-type="string">
            <text:p text:style-name="P47">6.780.749.000.-</text:p>
            <text:p text:style-name="P53"> </text:p>
          </table:table-cell>
          <table:table-cell table:style-name="Tabla3.A2" office:value-type="string">
            <text:p text:style-name="P47">1.821.188.000.-</text:p>
            <text:p text:style-name="P53"> </text:p>
          </table:table-cell>
          <table:table-cell table:style-name="Tabla3.A2" office:value-type="string">
            <text:p text:style-name="P47">30.393.000.-</text:p>
            <text:p text:style-name="P53"> </text:p>
          </table:table-cell>
          <table:table-cell table:style-name="Tabla3.A2" office:value-type="string">
            <text:p text:style-name="P47">8.632.330.000.-</text:p>
            <text:p text:style-name="P53"> </text:p>
          </table:table-cell>
        </table:table-row>
        <table:table-row>
          <table:table-cell table:style-name="Tabla3.A2" office:value-type="string">
            <text:p text:style-name="P46">VI-TOTAL DE RECURSOS (I+IV)</text:p>
          </table:table-cell>
          <table:table-cell table:style-name="Tabla3.A2" office:value-type="string">
            <text:p text:style-name="P47">57.285.224.000.-</text:p>
          </table:table-cell>
          <table:table-cell table:style-name="Tabla3.A2" office:value-type="string">
            <text:p text:style-name="P47">6.021.407.000.-</text:p>
          </table:table-cell>
          <table:table-cell table:style-name="Tabla3.A2" office:value-type="string">
            <text:p text:style-name="P47">13.316.023.000.-</text:p>
          </table:table-cell>
          <table:table-cell table:style-name="Tabla3.A2" office:value-type="string">
            <text:p text:style-name="P47">76.622.654.000.-</text:p>
          </table:table-cell>
        </table:table-row>
        <table:table-row>
          <table:table-cell table:style-name="Tabla3.A2" office:value-type="string">
            <text:p text:style-name="P46">VII-TOTAL DE GASTOS (II+V)</text:p>
          </table:table-cell>
          <table:table-cell table:style-name="Tabla3.A2" office:value-type="string">
            <text:p text:style-name="P47">53.690.849.000.-</text:p>
          </table:table-cell>
          <table:table-cell table:style-name="Tabla3.A2" office:value-type="string">
            <text:p text:style-name="P53">7.306.862.000.-</text:p>
          </table:table-cell>
          <table:table-cell table:style-name="Tabla3.A2" office:value-type="string">
            <text:p text:style-name="P53">14.883.352.000.-</text:p>
          </table:table-cell>
          <table:table-cell table:style-name="Tabla3.A2" office:value-type="string">
            <text:p text:style-name="P53">75.881.063.000.-</text:p>
          </table:table-cell>
        </table:table-row>
        <table:table-row>
          <table:table-cell table:style-name="Tabla3.A2" office:value-type="string">
            <text:p text:style-name="P52">VIII-RESULTADO FINANCIERO ANTES DE CONTRIBUCIONES (NECESIDAD DE FINANCIAMIENTO ANTES DE CONTRIBUCIONES)</text:p>
          </table:table-cell>
          <table:table-cell table:style-name="Tabla3.A2" office:value-type="string">
            <text:p text:style-name="P53">3.594.375.000.-</text:p>
          </table:table-cell>
          <table:table-cell table:style-name="Tabla3.A2" office:value-type="string">
            <text:p text:style-name="P53">(1.285.455.000.-)</text:p>
          </table:table-cell>
          <table:table-cell table:style-name="Tabla3.A2" office:value-type="string">
            <text:p text:style-name="P53">(1.567.329.000.-)</text:p>
          </table:table-cell>
          <table:table-cell table:style-name="Tabla3.A2" office:value-type="string">
            <text:p text:style-name="P53">741.591.000.-</text:p>
          </table:table-cell>
        </table:table-row>
        <table:table-row>
          <table:table-cell table:style-name="Tabla3.A2" office:value-type="string">
            <text:p text:style-name="P52">IX-CONTRIBUCIONES FIGURATIVAS </text:p>
          </table:table-cell>
          <table:table-cell table:style-name="Tabla3.A2" office:value-type="string">
            <text:p text:style-name="P53">592.389.000.-</text:p>
          </table:table-cell>
          <table:table-cell table:style-name="Tabla3.A2" office:value-type="string">
            <text:p text:style-name="P53">1.884.444.000.-</text:p>
          </table:table-cell>
          <table:table-cell table:style-name="Tabla3.A2" office:value-type="string">
            <text:p text:style-name="P53">1.570.869.000.-</text:p>
          </table:table-cell>
          <table:table-cell table:style-name="Tabla3.A2" office:value-type="string">
            <text:p text:style-name="P53">4.047.702.000.-</text:p>
          </table:table-cell>
        </table:table-row>
        <table:table-row>
          <table:table-cell table:style-name="Tabla3.A2" office:value-type="string">
            <text:p text:style-name="P52">X-GASTOS FIGURATIVOS</text:p>
          </table:table-cell>
          <table:table-cell table:style-name="Tabla3.A2" office:value-type="string">
            <text:p text:style-name="P53">3.455.313.000.-</text:p>
          </table:table-cell>
          <table:table-cell table:style-name="Tabla3.A2" office:value-type="string">
            <text:p text:style-name="P53">592.389.000.-</text:p>
          </table:table-cell>
          <table:table-cell table:style-name="Tabla3.A2" office:value-type="string">
            <text:p text:style-name="P53">-</text:p>
          </table:table-cell>
          <table:table-cell table:style-name="Tabla3.A2" office:value-type="string">
            <text:p text:style-name="P53">4.047.702.000.-</text:p>
          </table:table-cell>
        </table:table-row>
        <table:table-row>
          <table:table-cell table:style-name="Tabla3.A2" office:value-type="string">
            <text:p text:style-name="P52">XI-RESULTADO FINANCIERO (VIII+IX-X)</text:p>
          </table:table-cell>
          <table:table-cell table:style-name="Tabla3.A2" office:value-type="string">
            <text:p text:style-name="P53">731.451.000.-</text:p>
          </table:table-cell>
          <table:table-cell table:style-name="Tabla3.A2" office:value-type="string">
            <text:p text:style-name="P53">6.600.000.-</text:p>
          </table:table-cell>
          <table:table-cell table:style-name="Tabla3.A2" office:value-type="string">
            <text:p text:style-name="P53">3.540.000.-</text:p>
          </table:table-cell>
          <table:table-cell table:style-name="Tabla3.A2" office:value-type="string">
            <text:p text:style-name="P53">741.591.000.-</text:p>
          </table:table-cell>
        </table:table-row>
        <table:table-row>
          <table:table-cell table:style-name="Tabla3.A2" office:value-type="string">
            <text:p text:style-name="P52">XII-FUENTES FINANCIERAS</text:p>
          </table:table-cell>
          <table:table-cell table:style-name="Tabla3.A2" office:value-type="string">
            <text:p text:style-name="P53">331.234.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331.234.000.-</text:p>
          </table:table-cell>
        </table:table-row>
        <table:table-row>
          <table:table-cell table:style-name="Tabla3.A2" office:value-type="string">
            <text:p text:style-name="P52"> A-DISMINUCIÓN DE LA INVERSIÓN FINANCIERA</text:p>
          </table:table-cell>
          <table:table-cell table:style-name="Tabla3.A2" office:value-type="string">
            <text:p text:style-name="P53">25.826.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25.826.000.-</text:p>
          </table:table-cell>
        </table:table-row>
        <table:table-row>
          <table:table-cell table:style-name="Tabla3.A2" office:value-type="string">
            <text:p text:style-name="P52"> B-ENDEUDAMIENTO PÚBLICO E INCREMENTO DE OTROS PASIVOS</text:p>
          </table:table-cell>
          <table:table-cell table:style-name="Tabla3.A2" office:value-type="string">
            <text:p text:style-name="P53">305.408.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305.408.000.-</text:p>
          </table:table-cell>
        </table:table-row>
        <table:table-row>
          <table:table-cell table:style-name="Tabla3.A2" office:value-type="string">
            <text:p text:style-name="P48">-COLOCACIÓN DEUDA INTERNA A LARGO PLAZO</text:p>
          </table:table-cell>
          <table:table-cell table:style-name="Tabla3.A2" office:value-type="string">
            <text:p text:style-name="P53">5.140.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5.140..000.-</text:p>
          </table:table-cell>
        </table:table-row>
        <table:table-row>
          <table:table-cell table:style-name="Tabla3.A2" office:value-type="string">
            <text:p text:style-name="P48">-OBTENCIÓN DE PRESTAMOS A LARGO PLAZO</text:p>
            <text:p text:style-name="P48">   Del Sector Externo</text:p>
          </table:table-cell>
          <table:table-cell table:style-name="Tabla3.A2" office:value-type="string">
            <text:p text:style-name="P53">300.268.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300.268.000.-</text:p>
          </table:table-cell>
        </table:table-row>
        <table:table-row>
          <table:table-cell table:style-name="Tabla3.A2" office:value-type="string">
            <text:p text:style-name="P52">XIII-APLICACIONES FINANCIERAS</text:p>
          </table:table-cell>
          <table:table-cell table:style-name="Tabla3.A2" office:value-type="string">
            <text:p text:style-name="P53">1.062.685.000.-</text:p>
          </table:table-cell>
          <table:table-cell table:style-name="Tabla3.A2" office:value-type="string">
            <text:p text:style-name="P53">6.600.000.-</text:p>
          </table:table-cell>
          <table:table-cell table:style-name="Tabla3.A2" office:value-type="string">
            <text:p text:style-name="P53">3.540.000.-</text:p>
          </table:table-cell>
          <table:table-cell table:style-name="Tabla3.A2" office:value-type="string">
            <text:p text:style-name="P53">1.072.825.000.-</text:p>
          </table:table-cell>
        </table:table-row>
        <table:table-row>
          <table:table-cell table:style-name="Tabla3.A2" office:value-type="string">
            <text:p text:style-name="P52"> -INVERSION FINANCIERA</text:p>
          </table:table-cell>
          <table:table-cell table:style-name="Tabla3.A2" office:value-type="string">
            <text:p text:style-name="P53">270.857.000.-</text:p>
          </table:table-cell>
          <table:table-cell table:style-name="Tabla3.A2" office:value-type="string">
            <text:p text:style-name="P53">6.600.000.-</text:p>
          </table:table-cell>
          <table:table-cell table:style-name="Tabla3.A2" office:value-type="string">
            <text:p text:style-name="P53">3.540.000.-</text:p>
          </table:table-cell>
          <table:table-cell table:style-name="Tabla3.A2" office:value-type="string">
            <text:p text:style-name="P53">280.997.000.-</text:p>
          </table:table-cell>
        </table:table-row>
        <table:table-row>
          <table:table-cell table:style-name="Tabla3.A2" office:value-type="string">
            <text:p text:style-name="P52"> -AMORTIZACIÓN DE LA DEUDA Y DISMINUCIÓN DE OTROS PASIVOS</text:p>
          </table:table-cell>
          <table:table-cell table:style-name="Tabla3.A2" office:value-type="string">
            <text:p text:style-name="P53">791.828.000.-</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791.828.000.-</text:p>
          </table:table-cell>
        </table:table-row>
        <table:table-row>
          <table:table-cell table:style-name="Tabla3.A2" office:value-type="string">
            <text:p text:style-name="P52">XIV-CONTRIBUCIONES FIGURATIVAS PARA APLICACIONES FINANCIERAS</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text:p>
          </table:table-cell>
        </table:table-row>
        <table:table-row>
          <table:table-cell table:style-name="Tabla3.A2" office:value-type="string">
            <text:p text:style-name="P52">XV-GASTOS FIGURATIVOS PARA APLICACIONES FINANCIERAS</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text:p>
          </table:table-cell>
          <table:table-cell table:style-name="Tabla3.A2" office:value-type="string">
            <text:p text:style-name="P53">-</text:p>
          </table:table-cell>
        </table:table-row>
      </table:table>
      <text:p text:style-name="P43"/>
      <text:p text:style-name="P40"><text:soft-page-break/>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section text:style-name="Sect1" text:name="Sección41">
        <text:p text:style-name="P23"><text:bookmark text:name="ecxyui_3_16_0_1_1418825069233_2552530"/></text:p>
      </text:section>
      <text:p text:style-name="P24"><text:span text:style-name="T12">Artículo 6°.-</text:span><text:span text:style-name="T11"> </text:span><text:span text:style-name="T11">Fíjase el número de cargos de la planta de personal, incluyendo los correspondientes a Profesionales Universitarios de la Sanidad Oficial, en los siguientes totales:</text:span></text:p>
      <text:section text:style-name="Sect1" text:name="Sección42">
        <text:p text:style-name="P26"/>
      </text:section>
      <text:section text:style-name="Sect1" text:name="Sección44">
        <text:p text:style-name="P23"><text:bookmark text:name="ecxyui_3_16_0_1_1418825069233_2552533"/></text:p>
      </text:section>
      <table:table table:name="Tabla4" table:style-name="Tabla4">
        <table:table-column table:style-name="Tabla4.A"/>
        <table:table-column table:style-name="Tabla4.B"/>
        <table:table-column table:style-name="Tabla4.C"/>
        <table:table-column table:style-name="Tabla4.D"/>
        <table:table-row>
          <table:table-cell table:style-name="Tabla4.A1" table:number-rows-spanned="2" office:value-type="string">
            <text:p text:style-name="P62">Concepto</text:p>
          </table:table-cell>
          <table:table-cell table:style-name="Tabla4.B1" table:number-columns-spanned="3" office:value-type="string">
            <text:p text:style-name="P62">Personal</text:p>
          </table:table-cell>
          <table:covered-table-cell/>
          <table:covered-table-cell/>
        </table:table-row>
        <table:table-row>
          <table:covered-table-cell/>
          <table:table-cell table:style-name="Tabla4.B2" office:value-type="string">
            <text:p text:style-name="P62">Total</text:p>
          </table:table-cell>
          <table:table-cell table:style-name="Tabla4.B2" office:value-type="string">
            <text:p text:style-name="P62">Permanente</text:p>
          </table:table-cell>
          <table:table-cell table:style-name="Tabla4.B2" office:value-type="string">
            <text:p text:style-name="P62">Temporario</text:p>
          </table:table-cell>
        </table:table-row>
        <table:table-row>
          <table:table-cell table:style-name="Tabla4.A3" office:value-type="string">
            <text:p text:style-name="P61">ADMINISTRACIÓN CENTRAL</text:p>
          </table:table-cell>
          <table:table-cell table:style-name="Tabla4.B3" office:value-type="string">
            <text:p text:style-name="P62">123.776</text:p>
          </table:table-cell>
          <table:table-cell table:style-name="Tabla4.B3" office:value-type="string">
            <text:p text:style-name="P62">122.300</text:p>
          </table:table-cell>
          <table:table-cell table:style-name="Tabla4.B3" office:value-type="string">
            <text:p text:style-name="P62">1.476</text:p>
          </table:table-cell>
        </table:table-row>
        <table:table-row>
          <table:table-cell table:style-name="Tabla4.A4" office:value-type="string">
            <text:p text:style-name="P61">ORGANISMOS DESCENTRALIZADOS</text:p>
          </table:table-cell>
          <table:table-cell table:style-name="Tabla4.B3" office:value-type="string">
            <text:p text:style-name="P62">5.272</text:p>
          </table:table-cell>
          <table:table-cell table:style-name="Tabla4.B3" office:value-type="string">
            <text:p text:style-name="P62">5.214</text:p>
          </table:table-cell>
          <table:table-cell table:style-name="Tabla4.B3" office:value-type="string">
            <text:p text:style-name="P62">58</text:p>
          </table:table-cell>
        </table:table-row>
        <table:table-row>
          <table:table-cell table:style-name="Tabla4.A5" office:value-type="string">
            <text:p text:style-name="P61">INSTITUCIONES DE SEGURIDAD SOCIAL</text:p>
          </table:table-cell>
          <table:table-cell table:style-name="Tabla4.B5" office:value-type="string">
            <text:p text:style-name="P62">1.033</text:p>
          </table:table-cell>
          <table:table-cell table:style-name="Tabla4.B5" office:value-type="string">
            <text:p text:style-name="P62">1.027</text:p>
          </table:table-cell>
          <table:table-cell table:style-name="Tabla4.B5" office:value-type="string">
            <text:p text:style-name="P62">6</text:p>
          </table:table-cell>
        </table:table-row>
        <table:table-row>
          <table:table-cell table:style-name="Tabla4.A6" office:value-type="string">
            <text:p text:style-name="P61">TOTAL ADMINISTRACIÓN PROVINCIAL</text:p>
            <text:p text:style-name="P60">(Capítulo I – Anexo 11C)</text:p>
          </table:table-cell>
          <table:table-cell table:style-name="Tabla4.B3" office:value-type="string">
            <text:p text:style-name="P62"> </text:p>
            <text:p text:style-name="P62">130.081</text:p>
            <text:p text:style-name="P62"> </text:p>
          </table:table-cell>
          <table:table-cell table:style-name="Tabla4.B3" office:value-type="string">
            <text:p text:style-name="P62">128.541</text:p>
          </table:table-cell>
          <table:table-cell table:style-name="Tabla4.B3" office:value-type="string">
            <text:p text:style-name="P62">1.540</text:p>
          </table:table-cell>
        </table:table-row>
      </table:table>
      <text:section text:style-name="Sect1" text:name="Sección45">
        <text:p text:style-name="P20"/>
      </text:section>
      <text:p text:style-name="P40">Fíjanse en CUATROCIENTOS CINCUENTA Y NUEVE MIL TRESCIENTOS VEINTICUATRO (459.324) el número de horas de cátedra del personal docente y en DIECIOCHO MIL CIEN (18.100) el número de horas de acompañamiento correspondiente a la función asistencial, totalizando CUATROCIENTOS SETENTA Y SIETE MIL CUATROCIENTOS VEINTICUATRO (477.424).</text:p>
      <text:section text:style-name="Sect1" text:name="Sección48">
        <text:p text:style-name="P23"><text:bookmark text:name="ecxyui_3_16_0_1_1418825069233_2552538"/></text:p>
      </text:section>
      <text:p text:style-name="P38">El detalle de cargos, horas cátedra y horas de acompañamiento es el aprobado por ley N° 13404, de Presupuesto 2014 con más las modificaciones introducidas por normas ajustadas en el marco legal vigente, (Anexo 11A), con las ampliaciones que se incorporan en el presente, conforme Anexo 11B. </text:p>
      <text:section text:style-name="Sect1" text:name="Sección50">
        <text:p text:style-name="P26"><text:bookmark text:name="ecxyui_3_16_0_1_1418825069233_2552540"/></text:p>
      </text:section>
      <text:p text:style-name="P24"><text:span text:style-name="T12">Artículo 7°.-</text:span><text:span text:style-name="T11"> </text:span><text:span text:style-name="T11">Establécese como cupo fiscal máximo para el año 2015, de la deducción del gravamen a que refieren los artículos 26 y 27 de la ley N° 10554, el importe de PESOS TRES MILLONES ($3.000.000.-) conforme al Anexo 12, pudiendo el Poder Ejecutivo incrementar dicho cupo fiscal por hasta un CIENTO POR CIENTO (100%) durante el ejercicio 2015, según las posibilidades financieras del Estado Provincial.</text:span></text:p>
      <text:section text:style-name="Sect1" text:name="Sección52">
        <text:p text:style-name="P26"><text:bookmark text:name="ecxyui_3_16_0_1_1418825069233_2552542"/></text:p>
      </text:section>
      <text:p text:style-name="P24"><text:span text:style-name="T12">Artículo 8°.-</text:span><text:span text:style-name="T11"> </text:span><text:span text:style-name="T11">Establécese como cupo fiscal máximo para el año 2015, la suma de PESOS CUATRO MILLONES ($4.000.000.-) de la desgravación impositiva prevista por el artículo 24 de la ley N° 10552, conforme al Anexo 12.</text:span></text:p>
      <text:section text:style-name="Sect1" text:name="Sección54">
        <text:p text:style-name="P26"><text:bookmark text:name="ecxyui_3_16_0_1_1418825069233_2552544"/></text:p>
      </text:section>
      <text:p text:style-name="P31"/>
      <text:p text:style-name="P31"/>
      <text:p text:style-name="P24"><text:soft-page-break/><text:span text:style-name="T1">Artículo 9°.-</text:span> Establécese como cupo fiscal máximo para el año 2015, la suma de PESOS DOS MILLONES CUATROCIENTOS MIL ($2.400.000.-) de la desgravación impositiva prevista por el artículo 4° de la ley N° 8225 y modificatorias, conforme al Anexo 12.</text:p>
      <text:section text:style-name="Sect1" text:name="Sección56">
        <text:p text:style-name="P23"><text:bookmark text:name="ecxyui_3_16_0_1_1418825069233_2552546"/></text:p>
      </text:section>
      <text:p text:style-name="P24"><text:span text:style-name="T1">Artículo 10.-</text:span> Establécese como cupo fiscal máximo para el año 2015, en cumplimiento del artículo 12 de la ley N° 12692 y del artículo 3° del decreto reglamentario N° 158/07, la suma de PESOS CUATRO MILLONES ($4.000.000.-), <text:span text:style-name="T11">pudiendo el Poder Ejecutivo incrementar dicho cupo fiscal por hasta un CIENTO POR CIENTO (100%) durante el ejercicio 2015, según las posibilidades financieras del Estado Provincial</text:span>, conforme al Anexo 12.</text:p>
      <text:section text:style-name="Sect1" text:name="Sección58">
        <text:p text:style-name="P23"><text:bookmark text:name="ecxyui_3_16_0_1_1418825069233_2552548"/></text:p>
      </text:section>
      <text:p text:style-name="P24"><text:span text:style-name="T1">Artículo 11.-</text:span> A partir del 1° de enero de 2015,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section text:style-name="Sect1" text:name="Sección60">
        <text:p text:style-name="P23"><text:bookmark text:name="ecxyui_3_16_0_1_1418825069233_2552550"/></text:p>
      </text:section>
      <text:p text:style-name="P24"><text:span text:style-name="T1">Artículo 12.-</text:span>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text:p>
      <text:section text:style-name="Sect1" text:name="Sección62">
        <text:p text:style-name="P23"><text:bookmark text:name="ecxyui_3_16_0_1_1418825069233_2552552"/></text:p>
      </text:section>
      <text:p text:style-name="P24"><text:span text:style-name="T1">Artículo 13.-</text:span> L<text:span text:style-name="T11">os importes a abonar en el ejercicio 2015 al Sector Docente Provincial en concepto de Incentivo Docente, estarán limitados a los ingresos provenientes del Gobierno Nacional, que con tal destino se efectivicen en dicho ejercicio.</text:span></text:p>
      <text:section text:style-name="Sect1" text:name="Sección64">
        <text:p text:style-name="P26"><text:bookmark text:name="ecxyui_3_16_0_1_1418825069233_2552554"/></text:p>
      </text:section>
      <text:p text:style-name="P24"><text:span text:style-name="T1">Artículo 14.-</text:span> <text:span text:style-name="T11">Dispónese la constitución de un “Crédito Contingente para Emergencias Financieras” en la jurisdicción obligaciones a cargo del tesoro con los créditos correspondientes a los cargos vacantes transitorios que se produzcan en el transcurso del ejercicio 2015,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text:span><text:bookmark text:name="ecxyui_3_16_0_1_1418825069233_2552555"/></text:p>
      <text:p text:style-name="P40"><text:soft-page-break/><text:span text:style-name="T11">Como consecuencia de lo expuesto precedentemente, las economías que se practiquen en el rubro “Personal” en las entidades</text:span> q<text:span text:style-name="T11">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p>
      <text:section text:style-name="Sect1" text:name="Sección67">
        <text:p text:style-name="P26"><text:bookmark text:name="ecxyui_3_16_0_1_1418825069233_2552557"/></text:p>
      </text:section>
      <text:p text:style-name="P24"><text:span text:style-name="T1">Artículo 15.-</text:span> <text:span text:style-name="T11">Establécese que en el supuesto de que el Gobierno Nacional no cumpla con los Acuerdos celebrados que contemplen transferencias de fondos o la recaudación nacional y/o provincial no alcance los niveles previstos en la presente ley</text:span><text:span text:style-name="T13">,</text:span><text:span text:style-name="T11"> los tres Poderes del Estado Provincial, sus Organismos Descentralizados y Autárquicos, así como Entes con participación estatal mayoritaria, efectuarán los ajustes presupuestarios contemplados en la ley N° 11965.</text:span></text:p>
      <text:section text:style-name="Sect1" text:name="Sección69">
        <text:p text:style-name="P23"><text:bookmark text:name="ecxyui_3_16_0_1_1418825069233_2552558"/></text:p>
      </text:section>
      <text:p text:style-name="P27"> <text:bookmark text:name="ecxyui_3_16_0_1_1418825069233_2552561"/></text:p>
      <text:p text:style-name="P28">Capítulo II</text:p>
      <text:section text:style-name="Sect1" text:name="Sección73">
        <text:p text:style-name="P23"><text:bookmark text:name="ecxyui_3_16_0_1_1418825069233_2552562"/></text:p>
      </text:section>
      <text:p text:style-name="P28">Presupuesto de la Administración Central</text:p>
      <text:section text:style-name="Sect1" text:name="Sección74">
        <text:p text:style-name="P26"><text:bookmark text:name="ecxyui_3_16_0_1_1418825069233_2552564"/></text:p>
      </text:section>
      <text:p text:style-name="P24"><text:span text:style-name="T1">Artículo 16.-</text:span> Detállanse en las planillas resumen Nros. 1, 2, 3, 4, 5, 6, 7, 8 y 9 anexas al presente artículo, los importes determinados en los artículos 1°, 2°, 3°, 4° y 5° de la presente ley.</text:p>
      <text:section text:style-name="Sect1" text:name="Sección76">
        <text:p text:style-name="P23"><text:bookmark text:name="ecxyui_3_16_0_1_1418825069233_2552565"/></text:p>
      </text:section>
      <text:p text:style-name="P40">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section text:style-name="Sect1" text:name="Sección77">
        <text:p text:style-name="P23"><text:bookmark text:name="ecxyui_3_16_0_1_1418825069233_2552566"/></text:p>
      </text:section>
      <text:p text:style-name="P40">Las respectivas jurisdicciones deberán programar la inversión mensual en personal de manera tal que su proyección anual no exceda el monto que para cada Jurisdicción se determina en la presente ley.</text:p>
      <text:section text:style-name="Sect1" text:name="Sección78">
        <text:p text:style-name="P23"><text:bookmark text:name="ecxyui_3_16_0_1_1418825069233_2552568"/></text:p>
      </text:section>
      <text:p text:style-name="P28"/>
      <text:p text:style-name="P28"/>
      <text:p text:style-name="P28"/>
      <text:p text:style-name="P28"/>
      <text:p text:style-name="P28"/>
      <text:p text:style-name="P28"/>
      <text:p text:style-name="P28"><text:soft-page-break/>Capítulo III</text:p>
      <text:section text:style-name="Sect1" text:name="Sección80">
        <text:p text:style-name="P23"><text:bookmark text:name="ecxyui_3_16_0_1_1418825069233_2552569"/></text:p>
      </text:section>
      <text:p text:style-name="P28">Presupuesto de los Organismos Descentralizados e</text:p>
      <text:section text:style-name="Sect1" text:name="Sección81">
        <text:p text:style-name="P23"><text:bookmark text:name="ecxyui_3_16_0_1_1418825069233_2552570"/></text:p>
      </text:section>
      <text:p text:style-name="P28">Instituciones de Seguridad Social</text:p>
      <text:section text:style-name="Sect1" text:name="Sección82">
        <text:p text:style-name="P26"><text:bookmark text:name="ecxyui_3_16_0_1_1418825069233_2552572"/></text:p>
      </text:section>
      <text:p text:style-name="P24"><text:span text:style-name="T1">Artículo 17.-</text:span> <text:span text:style-name="T11">Detállanse en las planillas resumen Nros. 1A, 2A, 3A, 4A, 5A, 6A, 7A, 8A y 9A anexas al presente artículo, los importes determinados en los artículos 1°, 2°, 3°, 4° y 5° de la presente ley.</text:span></text:p>
      <text:section text:style-name="Sect1" text:name="Sección84">
        <text:p text:style-name="P23"><text:bookmark text:name="ecxyui_3_16_0_1_1418825069233_2552573"/></text:p>
      </text:section>
      <text:p text:style-name="P40">El nivel de Erogaciones autorizado en los artículos precedentes que componen el Presupuesto de los Organismos Descentralizados, se detalla del siguiente modo: en planilla Anexa 10A, la clasificación institucional y por objeto del gasto; en planilla Anexa 11A, la clasificación institucional, por fuente de financiamiento y objeto del gasto; en planilla Anexa 12A, la clasificación institucional, por programas y económica; en planilla Anexa 13A, la clasificación institucional y por finalidad y función y en planilla Anexa 14A, la clasificación institucional, por distribución geográfica y carácter económico.</text:p>
      <text:section text:style-name="Sect1" text:name="Sección85">
        <text:p text:style-name="P23"><text:bookmark text:name="ecxyui_3_16_0_1_1418825069233_2552575"/></text:p>
      </text:section>
      <text:p text:style-name="P24"><text:span text:style-name="T1">Artículo 18.-</text:span> <text:span text:style-name="T11">Detállanse en las planillas resumen números 1B, 2B, 3B, 4B, 5B, 6B, 7B, 8B y 9B anexas al presente artículo, los importes determinados en los artículos 1°, 2°, 3°, 4° y 5° de la presente ley.</text:span><text:bookmark text:name="ecxyui_3_16_0_1_1418825069233_2552576"/></text:p>
      <text:p text:style-name="P40">El nivel de Erogaciones autorizado en los artículos precedentes, que componen el Presupuesto de las Instituciones de Seguridad Social, se detalla del siguiente modo: en planilla Anexa 10B, la clasificación institucional y por objeto del gasto; en planilla Anexa 11B, la clasificación institucional, por fuente de financiamiento y objeto del gasto; en planilla Anexa 12B, la clasificación institucional, por programas y económica; en planilla Anexa 13B, la clasificación institucional y por finalidad y función y en planilla Anexa 14B, la clasificación institucional, por distribución geográfica y carácter económico.</text:p>
      <text:section text:style-name="Sect1" text:name="Sección88">
        <text:p text:style-name="P23"><text:bookmark text:name="ecxyui_3_16_0_1_1418825069233_2552577"/></text:p>
      </text:section>
      <text:p text:style-name="P27"><text:bookmark text:name="ecxyui_3_16_0_1_1418825069233_2552579"/></text:p>
      <text:p text:style-name="P28">Capítulo IV</text:p>
      <text:section text:style-name="Sect1" text:name="Sección91">
        <text:p text:style-name="P23"><text:bookmark text:name="ecxyui_3_16_0_1_1418825069233_2552580"/></text:p>
      </text:section>
      <text:p text:style-name="P30">Presupuesto de las Empresas, Sociedades y otros Entes Públicos:</text:p>
      <text:p text:style-name="P25"> </text:p>
      <text:section text:style-name="Sect1" text:name="Sección93">
        <text:p text:style-name="P23"><text:bookmark text:name="ecxyui_3_16_0_1_1418825069233_2552582"/></text:p>
      </text:section>
      <text:p text:style-name="P28">Banco de Santa Fe S.A.P.E.M. (En Liquidación)</text:p>
      <text:section text:style-name="Sect1" text:name="Sección94">
        <text:p text:style-name="P23"><text:bookmark text:name="ecxyui_3_16_0_1_1418825069233_2552583"/></text:p>
      </text:section>
      <text:p text:style-name="P28">Radio y Televisión Santafesina</text:p>
      <text:section text:style-name="Sect1" text:name="Sección95">
        <text:p text:style-name="P23"><text:bookmark text:name="ecxyui_3_16_0_1_1418825069233_2552584"/></text:p>
      </text:section>
      <text:p text:style-name="P25"><text:span text:style-name="T12">Ente Interprovincial Túnel Subfluvial </text:span>“<text:span text:style-name="T1">Raúl Uranga – Carlos Sylvestre Begnis”</text:span></text:p>
      <text:section text:style-name="Sect1" text:name="Sección96">
        <text:p text:style-name="P23"><text:bookmark text:name="ecxyui_3_16_0_1_1418825069233_2552585"/></text:p>
      </text:section>
      <text:p text:style-name="P30">Laboratorio Industrial Farmacéutico S.E.</text:p>
      <text:section text:style-name="Sect1" text:name="Sección97">
        <text:p text:style-name="P23"><text:bookmark text:name="ecxyui_3_16_0_1_1418825069233_2552586"/></text:p>
      </text:section>
      <text:p text:style-name="P30"><text:soft-page-break/>Empresa Provincial de la Energía</text:p>
      <text:section text:style-name="Sect1" text:name="Sección98">
        <text:p text:style-name="P23"><text:bookmark text:name="ecxyui_3_16_0_1_1418825069233_2552587"/></text:p>
      </text:section>
      <text:p text:style-name="P30">Aguas Santafesinas Sociedad Anónima y</text:p>
      <text:section text:style-name="Sect1" text:name="Sección99">
        <text:p text:style-name="P23"><text:bookmark text:name="ecxyui_3_16_0_1_1418825069233_2552588"/></text:p>
      </text:section>
      <text:p text:style-name="P30">Fideicomiso Programa Provincial de Producción Pública de Medicamentos.</text:p>
      <text:section text:style-name="Sect1" text:name="Sección100">
        <text:p text:style-name="P26"/>
      </text:section>
      <text:section text:style-name="Sect1" text:name="Sección101">
        <text:p text:style-name="P23"><text:bookmark text:name="ecxyui_3_16_0_1_1418825069233_2552590"/></text:p>
      </text:section>
      <text:p text:style-name="P24"><text:span text:style-name="T1">Artículo 19.-</text:span> <text:span text:style-name="T11">Fíjanse en las sumas que para cada caso se indican, los </text:span>Presupuestos de Erogaciones -gastos corrientes y de capital- para el ejercicio 2015, del <text:span text:style-name="T11">Banco de Santa Fe S.A.P.E.M. (En Liquidación), Radio y Televisión Santafesina, Ente Interprovincial Túnel Subfluvial </text:span>“Raúl Uranga-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p>
      <text:section text:style-name="Sect1" text:name="Sección105">
        <text:p text:style-name="P23"><text:bookmark text:name="ecxyui_3_16_0_1_1418825069233_2552594"/></text:p>
      </text:section>
      <table:table table:name="Tabla5" table:style-name="Tabla5">
        <table:table-column table:style-name="Tabla5.A"/>
        <table:table-column table:style-name="Tabla5.B"/>
        <table:table-column table:style-name="Tabla5.C"/>
        <table:table-column table:style-name="Tabla5.A"/>
        <table:table-column table:style-name="Tabla5.E"/>
        <table:table-column table:style-name="Tabla5.F"/>
        <table:table-column table:style-name="Tabla5.G"/>
        <table:table-column table:style-name="Tabla5.H"/>
        <table:table-row>
          <table:table-cell table:style-name="Tabla5.A1" office:value-type="string">
            <text:p text:style-name="P69"> </text:p>
            <text:p text:style-name="Table_20_Contents"><text:span text:style-name="Strong_20_Emphasis"><text:span text:style-name="T23"> </text:span></text:span></text:p>
            <text:p text:style-name="Table_20_Contents"><text:span text:style-name="Strong_20_Emphasis"><text:span text:style-name="T23">Concepto</text:span></text:span></text:p>
          </table:table-cell>
          <table:table-cell table:style-name="Tabla5.B1" office:value-type="string">
            <text:p text:style-name="P53"> </text:p>
            <text:p text:style-name="P45">Banco de </text:p>
            <text:p text:style-name="P45">Santa Fe </text:p>
            <text:p text:style-name="P45">SAPEM,</text:p>
            <text:p text:style-name="P45">en Liquidación</text:p>
            <text:p text:style-name="P53"> </text:p>
          </table:table-cell>
          <table:table-cell table:style-name="Tabla5.B1" office:value-type="string">
            <text:p text:style-name="P53"> </text:p>
            <text:p text:style-name="P45">Radio y </text:p>
            <text:p text:style-name="P45">Televisión </text:p>
            <text:p text:style-name="P45">Santafesina S.E<text:span text:style-name="T11">. </text:span></text:p>
          </table:table-cell>
          <table:table-cell table:style-name="Tabla5.B1" office:value-type="string">
            <text:p text:style-name="P45">Ente Interprovincial Túnel Subfluvial “Raúl Uranga – Carlos Sylvestre Begnis”</text:p>
          </table:table-cell>
          <table:table-cell table:style-name="Tabla5.B1" office:value-type="string">
            <text:p text:style-name="P50"> </text:p>
            <text:p text:style-name="P51">Laboratorio </text:p>
            <text:p text:style-name="P51">Industrial </text:p>
            <text:p text:style-name="P51">Farmacéutico</text:p>
            <text:p text:style-name="P50"> <text:span text:style-name="T1">S.E.</text:span></text:p>
          </table:table-cell>
          <table:table-cell table:style-name="Tabla5.B1" office:value-type="string">
            <text:p text:style-name="P50"> </text:p>
            <text:p text:style-name="P51">Empresa </text:p>
            <text:p text:style-name="P51">Provincial </text:p>
            <text:p text:style-name="P51">de la Energía</text:p>
          </table:table-cell>
          <table:table-cell table:style-name="Tabla5.B1" office:value-type="string">
            <text:p text:style-name="P50"> </text:p>
            <text:p text:style-name="P51">Aguas </text:p>
            <text:p text:style-name="P51">Santafesinas </text:p>
            <text:p text:style-name="P51">Sociedad Anónima</text:p>
          </table:table-cell>
          <table:table-cell table:style-name="Tabla5.B1" office:value-type="string">
            <text:p text:style-name="P45">Fideicomiso Programa Provincial de Producción Pública de Medicamentos</text:p>
          </table:table-cell>
        </table:table-row>
        <table:table-row>
          <table:table-cell table:style-name="Tabla5.A2" office:value-type="string">
            <text:p text:style-name="P49"> </text:p>
            <text:p text:style-name="P49">Erogaciones</text:p>
            <text:p text:style-name="P49">Corrientes</text:p>
          </table:table-cell>
          <table:table-cell table:style-name="Tabla5.B2" office:value-type="string">
            <text:p text:style-name="P53"> </text:p>
            <text:p text:style-name="P53">11.675.000.-</text:p>
          </table:table-cell>
          <table:table-cell table:style-name="Tabla5.B2" office:value-type="string">
            <text:p text:style-name="P53"/>
            <text:p text:style-name="P53">38.000.000 </text:p>
          </table:table-cell>
          <table:table-cell table:style-name="Tabla5.B2" office:value-type="string">
            <text:p text:style-name="P53"/>
            <text:p text:style-name="P53">41.690.000.-</text:p>
          </table:table-cell>
          <table:table-cell table:style-name="Tabla5.B2" office:value-type="string">
            <text:p text:style-name="P53"/>
            <text:p text:style-name="P53">56.713.000.-</text:p>
          </table:table-cell>
          <table:table-cell table:style-name="Tabla5.B2" office:value-type="string">
            <text:p text:style-name="P53"/>
            <text:p text:style-name="P53">4.551.381.000.</text:p>
          </table:table-cell>
          <table:table-cell table:style-name="Tabla5.B2" office:value-type="string">
            <text:p text:style-name="P53"/>
            <text:p text:style-name="P53">939.562.000.-</text:p>
          </table:table-cell>
          <table:table-cell table:style-name="Tabla5.B2" office:value-type="string">
            <text:p text:style-name="P53"/>
            <text:p text:style-name="P53">19.268.000.-</text:p>
          </table:table-cell>
        </table:table-row>
        <table:table-row>
          <table:table-cell table:style-name="Tabla5.A2" office:value-type="string">
            <text:p text:style-name="P52">Erogaciones </text:p>
            <text:p text:style-name="P52">de Capital</text:p>
          </table:table-cell>
          <table:table-cell table:style-name="Tabla5.B2" office:value-type="string">
            <text:p text:style-name="P53">50.000.-</text:p>
          </table:table-cell>
          <table:table-cell table:style-name="Tabla5.B2" office:value-type="string">
            <text:p text:style-name="P53">10.000.000.-</text:p>
          </table:table-cell>
          <table:table-cell table:style-name="Tabla5.B2" office:value-type="string">
            <text:p text:style-name="P53">5.188.000.-</text:p>
          </table:table-cell>
          <table:table-cell table:style-name="Tabla5.B2" office:value-type="string">
            <text:p text:style-name="P53">3.000.000.-</text:p>
          </table:table-cell>
          <table:table-cell table:style-name="Tabla5.B2" office:value-type="string">
            <text:p text:style-name="P53">1.157.518.000.-</text:p>
          </table:table-cell>
          <table:table-cell table:style-name="Tabla5.B2" office:value-type="string">
            <text:p text:style-name="P53">514.269.000.-</text:p>
          </table:table-cell>
          <table:table-cell table:style-name="Tabla5.B2" office:value-type="string">
            <text:p text:style-name="P53">2.500.000.-</text:p>
          </table:table-cell>
        </table:table-row>
        <table:table-row>
          <table:table-cell table:style-name="Tabla5.A2" office:value-type="string">
            <text:p text:style-name="P52">Total </text:p>
            <text:p text:style-name="P52">Erogaciones</text:p>
          </table:table-cell>
          <table:table-cell table:style-name="Tabla5.B2" office:value-type="string">
            <text:p text:style-name="P53">11.725.000.-</text:p>
          </table:table-cell>
          <table:table-cell table:style-name="Tabla5.B2" office:value-type="string">
            <text:p text:style-name="P53">48.000.000.-</text:p>
          </table:table-cell>
          <table:table-cell table:style-name="Tabla5.B2" office:value-type="string">
            <text:p text:style-name="P53">46.878.000.-</text:p>
          </table:table-cell>
          <table:table-cell table:style-name="Tabla5.B2" office:value-type="string">
            <text:p text:style-name="P53">59.713.000.-</text:p>
          </table:table-cell>
          <table:table-cell table:style-name="Tabla5.B2" office:value-type="string">
            <text:p text:style-name="P53">5.709.349.000.-</text:p>
          </table:table-cell>
          <table:table-cell table:style-name="Tabla5.B2" office:value-type="string">
            <text:p text:style-name="P53">1.453.831.000.-</text:p>
          </table:table-cell>
          <table:table-cell table:style-name="Tabla5.B2" office:value-type="string">
            <text:p text:style-name="P53">21.768.000.-</text:p>
          </table:table-cell>
        </table:table-row>
        <table:table-row>
          <table:table-cell table:style-name="Tabla5.A2" office:value-type="string">
            <text:p text:style-name="P52">Recursos </text:p>
            <text:p text:style-name="P52">Corrientes</text:p>
          </table:table-cell>
          <table:table-cell table:style-name="Tabla5.B2" office:value-type="string">
            <text:p text:style-name="P53">14.358.000.-</text:p>
          </table:table-cell>
          <table:table-cell table:style-name="Tabla5.B2" office:value-type="string">
            <text:p text:style-name="P53">38.000.000.-</text:p>
          </table:table-cell>
          <table:table-cell table:style-name="Tabla5.B2" office:value-type="string">
            <text:p text:style-name="P53">46.878.000.-</text:p>
          </table:table-cell>
          <table:table-cell table:style-name="Tabla5.B2" office:value-type="string">
            <text:p text:style-name="P53">56.713.000.-</text:p>
          </table:table-cell>
          <table:table-cell table:style-name="Tabla5.B2" office:value-type="string">
            <text:p text:style-name="P53">4.679.497.000.-</text:p>
          </table:table-cell>
          <table:table-cell table:style-name="Tabla5.B2" office:value-type="string">
            <text:p text:style-name="P53">939.562.000.-</text:p>
          </table:table-cell>
          <table:table-cell table:style-name="Tabla5.B2" office:value-type="string">
            <text:p text:style-name="P53">21.768.000.-</text:p>
          </table:table-cell>
        </table:table-row>
        <table:table-row>
          <table:table-cell table:style-name="Tabla5.A2" office:value-type="string">
            <text:p text:style-name="P52">Recursos </text:p>
            <text:p text:style-name="P52">de Capital</text:p>
          </table:table-cell>
          <table:table-cell table:style-name="Tabla5.B2" office:value-type="string">
            <text:p text:style-name="P53">50.000.-</text:p>
          </table:table-cell>
          <table:table-cell table:style-name="Tabla5.B2" office:value-type="string">
            <text:p text:style-name="P53">10.000.000.-</text:p>
          </table:table-cell>
          <table:table-cell table:style-name="Tabla5.B2" office:value-type="string">
            <text:p text:style-name="P53">-</text:p>
          </table:table-cell>
          <table:table-cell table:style-name="Tabla5.B2" office:value-type="string">
            <text:p text:style-name="P53">3.000.000.-</text:p>
          </table:table-cell>
          <table:table-cell table:style-name="Tabla5.B2" office:value-type="string">
            <text:p text:style-name="P53">1.082.518.000.-</text:p>
          </table:table-cell>
          <table:table-cell table:style-name="Tabla5.B2" office:value-type="string">
            <text:p text:style-name="P53">434.739.000.-</text:p>
          </table:table-cell>
          <table:table-cell table:style-name="Tabla5.B2" office:value-type="string">
            <text:p text:style-name="P53">-</text:p>
          </table:table-cell>
        </table:table-row>
        <table:table-row>
          <table:table-cell table:style-name="Tabla5.A2" office:value-type="string">
            <text:p text:style-name="P52">Total </text:p>
            <text:p text:style-name="P52">Recursos</text:p>
          </table:table-cell>
          <table:table-cell table:style-name="Tabla5.B2" office:value-type="string">
            <text:p text:style-name="P53">14.408.000.-</text:p>
          </table:table-cell>
          <table:table-cell table:style-name="Tabla5.B2" office:value-type="string">
            <text:p text:style-name="P53">48.000.000.-</text:p>
          </table:table-cell>
          <table:table-cell table:style-name="Tabla5.B2" office:value-type="string">
            <text:p text:style-name="P53">46.878.000.-</text:p>
          </table:table-cell>
          <table:table-cell table:style-name="Tabla5.B2" office:value-type="string">
            <text:p text:style-name="P53">59.713.000.-</text:p>
          </table:table-cell>
          <table:table-cell table:style-name="Tabla5.B2" office:value-type="string">
            <text:p text:style-name="P53">5.762.015.000.-</text:p>
          </table:table-cell>
          <table:table-cell table:style-name="Tabla5.B2" office:value-type="string">
            <text:p text:style-name="P53">1.374.301.000.-</text:p>
          </table:table-cell>
          <table:table-cell table:style-name="Tabla5.B2" office:value-type="string">
            <text:p text:style-name="P53">21.768.000.-</text:p>
          </table:table-cell>
        </table:table-row>
        <table:table-row>
          <table:table-cell table:style-name="Tabla5.A2" office:value-type="string">
            <text:p text:style-name="P52">Resultado </text:p>
            <text:p text:style-name="P52">Financiero</text:p>
          </table:table-cell>
          <table:table-cell table:style-name="Tabla5.B2" office:value-type="string">
            <text:p text:style-name="P53">2.683.000.-</text:p>
          </table:table-cell>
          <table:table-cell table:style-name="Tabla5.B2" office:value-type="string">
            <text:p text:style-name="P53">-</text:p>
          </table:table-cell>
          <table:table-cell table:style-name="Tabla5.B2" office:value-type="string">
            <text:p text:style-name="P53">-</text:p>
          </table:table-cell>
          <table:table-cell table:style-name="Tabla5.B2" office:value-type="string">
            <text:p text:style-name="P53">-</text:p>
          </table:table-cell>
          <table:table-cell table:style-name="Tabla5.B2" office:value-type="string">
            <text:p text:style-name="P53">52.666.000.-</text:p>
          </table:table-cell>
          <table:table-cell table:style-name="Tabla5.B2" office:value-type="string">
            <text:p text:style-name="P53">(79.530.000.-)</text:p>
          </table:table-cell>
          <table:table-cell table:style-name="Tabla5.B2" office:value-type="string">
            <text:p text:style-name="P53">-</text:p>
          </table:table-cell>
        </table:table-row>
        <table:table-row>
          <table:table-cell table:style-name="Tabla5.A2" office:value-type="string">
            <text:p text:style-name="P52">Fuentes </text:p>
            <text:p text:style-name="P52">Financieras</text:p>
          </table:table-cell>
          <table:table-cell table:style-name="Tabla5.B2" office:value-type="string">
            <text:p text:style-name="P53">-</text:p>
          </table:table-cell>
          <table:table-cell table:style-name="Tabla5.B2" office:value-type="string">
            <text:p text:style-name="P53">-</text:p>
          </table:table-cell>
          <table:table-cell table:style-name="Tabla5.B2" office:value-type="string">
            <text:p text:style-name="P53">-</text:p>
          </table:table-cell>
          <table:table-cell table:style-name="Tabla5.B2" office:value-type="string">
            <text:p text:style-name="P53">3.000.000.-</text:p>
          </table:table-cell>
          <table:table-cell table:style-name="Tabla5.B2" office:value-type="string">
            <text:p text:style-name="P53">-</text:p>
          </table:table-cell>
          <table:table-cell table:style-name="Tabla5.B2" office:value-type="string">
            <text:p text:style-name="P53">94.530.000.-</text:p>
          </table:table-cell>
          <table:table-cell table:style-name="Tabla5.B2" office:value-type="string">
            <text:p text:style-name="P53">3.000.000.-</text:p>
          </table:table-cell>
        </table:table-row>
        <table:table-row>
          <table:table-cell table:style-name="Tabla5.A2" office:value-type="string">
            <text:p text:style-name="P52">Aplicaciones</text:p>
            <text:p text:style-name="P52">Financieras</text:p>
          </table:table-cell>
          <table:table-cell table:style-name="Tabla5.B2" office:value-type="string">
            <text:p text:style-name="P53"> </text:p>
            <text:p text:style-name="P53">2.683.000.-</text:p>
          </table:table-cell>
          <table:table-cell table:style-name="Tabla5.B2" office:value-type="string">
            <text:p text:style-name="P53">-</text:p>
          </table:table-cell>
          <table:table-cell table:style-name="Tabla5.B2" office:value-type="string">
            <text:p text:style-name="P53">-</text:p>
          </table:table-cell>
          <table:table-cell table:style-name="Tabla5.B2" office:value-type="string">
            <text:p text:style-name="P53">3.000.000.-</text:p>
          </table:table-cell>
          <table:table-cell table:style-name="Tabla5.B2" office:value-type="string">
            <text:p text:style-name="P53">52.666.000.-</text:p>
          </table:table-cell>
          <table:table-cell table:style-name="Tabla5.B2" office:value-type="string">
            <text:p text:style-name="P53">15.000.000.-</text:p>
          </table:table-cell>
          <table:table-cell table:style-name="Tabla5.B2" office:value-type="string">
            <text:p text:style-name="P53">3.000.000.-</text:p>
          </table:table-cell>
        </table:table-row>
      </table:table>
      <text:section text:style-name="Sect1" text:name="Sección106">
        <text:p text:style-name="P21"><text:bookmark text:name="ecxyui_3_16_0_1_1418825069233_2552596"/></text:p>
      </text:section>
      <text:p text:style-name="P38">Apruébase el Esquema Ahorro-Inversión-Financiamiento para el ejercicio 2015 de acuerdo al detalle que figura en planillas Nros. 1, 2, 3, 4, 5, 6 y 7, anexas al presente artículo.</text:p>
      <text:section text:style-name="Sect1" text:name="Sección108">
        <text:p text:style-name="P23"><text:bookmark text:name="ecxyui_3_16_0_1_1418825069233_2552597"/></text:p>
      </text:section>
      <text:p text:style-name="P40">El nivel de Erogaciones autorizado precedentemente, que componen el Presupuesto del <text:span text:style-name="T11">Banco de Santa Fe S.A.P.E.M. (En Liquidación), Radio y Televisión Santafesina, Ente Interprovincial Túnel Subfluvial </text:span>“Raúl Uranga-Carlos Sylvestre Begnis”, Laboratorio Industrial Farmacéutico S.E., <text:soft-page-break/>Empresa Provincial de la Energía, Aguas Santafesinas Sociedad Anónima, y Fideicomiso Programa Provincial de Producción Pública de Medicamentos, se detalla en planilla Anexa 8, la clasificación institucional y por objeto del gasto; en planilla Anexa 9, la clasificación institucional y económica; en planilla Anexa 10, la clasificación institucional, por fuente de financiamiento y objeto del gasto; en planilla Anexa 11, la clasificación institucional, por programas y económica; en planilla Anexa 12, la clasificación institucional y por finalidad y función y en planilla Anexa 13, la clasificación institucional, por distribución geográfica y carácter económico.</text:p>
      <text:section text:style-name="Sect1" text:name="Sección109">
        <text:p text:style-name="P23"><text:bookmark text:name="ecxyui_3_16_0_1_1418825069233_2552599"/></text:p>
      </text:section>
      <text:p text:style-name="P24"><text:span text:style-name="T1">Artículo 20.-</text:span> F<text:span text:style-name="T11">íjase el número de cargos de la planta de personal, </text:span>correspondiente a la Empresa Provincial de la Energía, a Aguas Santafesinas S.A. y al Banco de Santa Fe S.A.P.E.M. (En liquidación), de acuerdo al siguiente detalle:</text:p>
      <text:section text:style-name="Sect1" text:name="Sección111">
        <text:p text:style-name="P23"><text:bookmark text:name="ecxyui_3_16_0_1_1418825069233_2552600"/></text:p>
      </text:section>
      <text:p text:style-name="P27"> </text:p>
      <text:section text:style-name="Sect1" text:name="Sección112">
        <text:p text:style-name="P23"><text:bookmark text:name="ecxyui_3_16_0_1_1418825069233_2552601"/></text:p>
      </text:section>
      <table:table table:name="Tabla6" table:style-name="Tabla6">
        <table:table-column table:style-name="Tabla6.A"/>
        <table:table-column table:style-name="Tabla6.B"/>
        <table:table-column table:style-name="Tabla6.C"/>
        <table:table-column table:style-name="Tabla6.D"/>
        <table:table-row>
          <table:table-cell table:style-name="Tabla6.A1" table:number-rows-spanned="2" office:value-type="string">
            <text:p text:style-name="P59">Concepto</text:p>
          </table:table-cell>
          <table:table-cell table:style-name="Tabla6.B1" table:number-columns-spanned="3" office:value-type="string">
            <text:p text:style-name="P59">Personal</text:p>
          </table:table-cell>
          <table:covered-table-cell/>
          <table:covered-table-cell/>
        </table:table-row>
        <table:table-row>
          <table:covered-table-cell/>
          <table:table-cell table:style-name="Tabla6.B2" office:value-type="string">
            <text:p text:style-name="P59">Total</text:p>
          </table:table-cell>
          <table:table-cell table:style-name="Tabla6.B2" office:value-type="string">
            <text:p text:style-name="P62">Permanente</text:p>
          </table:table-cell>
          <table:table-cell table:style-name="Tabla6.B2" office:value-type="string">
            <text:p text:style-name="P62">Temporario</text:p>
          </table:table-cell>
        </table:table-row>
        <table:table-row>
          <table:table-cell table:style-name="Tabla6.A3" office:value-type="string">
            <text:p text:style-name="P61">Banco de Santa Fe SAPEM,</text:p>
            <text:p text:style-name="P61">en Liquidación</text:p>
          </table:table-cell>
          <table:table-cell table:style-name="Tabla6.A3" office:value-type="string">
            <text:p text:style-name="P62">18</text:p>
          </table:table-cell>
          <table:table-cell table:style-name="Tabla6.A3" office:value-type="string">
            <text:p text:style-name="P62">18</text:p>
          </table:table-cell>
          <table:table-cell table:style-name="Tabla6.A3" office:value-type="string">
            <text:p text:style-name="P62">-</text:p>
          </table:table-cell>
        </table:table-row>
        <table:table-row>
          <table:table-cell table:style-name="Tabla6.A3" office:value-type="string">
            <text:p text:style-name="P61">Empresa Provincial de la Energía</text:p>
          </table:table-cell>
          <table:table-cell table:style-name="Tabla6.A3" office:value-type="string">
            <text:p text:style-name="P62">4.361</text:p>
          </table:table-cell>
          <table:table-cell table:style-name="Tabla6.A3" office:value-type="string">
            <text:p text:style-name="P62">4.331</text:p>
          </table:table-cell>
          <table:table-cell table:style-name="Tabla6.A3" office:value-type="string">
            <text:p text:style-name="P62">30</text:p>
          </table:table-cell>
        </table:table-row>
        <table:table-row>
          <table:table-cell table:style-name="Tabla6.A5" office:value-type="string">
            <text:p text:style-name="P61">Aguas Santafesinas S.A.</text:p>
          </table:table-cell>
          <table:table-cell table:style-name="Tabla6.A5" office:value-type="string">
            <text:p text:style-name="P62">1.225</text:p>
          </table:table-cell>
          <table:table-cell table:style-name="Tabla6.A5" office:value-type="string">
            <text:p text:style-name="P62">1.225</text:p>
          </table:table-cell>
          <table:table-cell table:style-name="Tabla6.A5" office:value-type="string">
            <text:p text:style-name="P62">-</text:p>
          </table:table-cell>
        </table:table-row>
        <table:table-row>
          <table:table-cell table:style-name="Tabla6.A3" office:value-type="string">
            <text:p text:style-name="P61"> </text:p>
          </table:table-cell>
          <table:table-cell table:style-name="Tabla6.A5" office:value-type="string">
            <text:p text:style-name="P62">5.604</text:p>
          </table:table-cell>
          <table:table-cell table:style-name="Tabla6.A5" office:value-type="string">
            <text:p text:style-name="P62">5.574</text:p>
          </table:table-cell>
          <table:table-cell table:style-name="Tabla6.A5" office:value-type="string">
            <text:p text:style-name="P62">30</text:p>
          </table:table-cell>
        </table:table-row>
      </table:table>
      <text:section text:style-name="Sect1" text:name="Sección113">
        <text:p text:style-name="P20"><text:bookmark text:name="ecxyui_3_16_0_1_1418825069233_2552603"/></text:p>
      </text:section>
      <text:p text:style-name="P41">El detalle de cargos es el aprobado por ley N° 13404 de Presupuesto 2014 con más las modificaciones introducidas por normas ajustadas en el marco legal vigente (Anexo 14A), con las ampliaciones que se incorporan en el presente, conforme Anexo 14B.</text:p>
      <text:section text:style-name="Sect1" text:name="Sección115">
        <text:p text:style-name="P23"><text:bookmark text:name="ecxyui_3_16_0_1_1418825069233_2552604"/></text:p>
      </text:section>
      <text:p text:style-name="P40">Facúltase al Poder Ejecutivo a disponer la transferencia a la órbita de la Administración Provincial de los cargos presupuestarios del Banco de Santa Fe <text:span text:style-name="T11">S.A.P.E.M.</text:span><text:span text:style-name="T11"> </text:span><text:span text:style-name="T11">(En Liquidación), </text:span>una vez concretada su disolución.</text:p>
      <text:section text:style-name="Sect1" text:name="Sección116">
        <text:p text:style-name="P23"><text:bookmark text:name="ecxyui_3_16_0_1_1418825069233_2552605"/></text:p>
      </text:section>
      <text:p text:style-name="P27"> <text:bookmark text:name="ecxyui_3_16_0_1_1418825069233_2552607"/></text:p>
      <text:p text:style-name="P28">Capítulo V</text:p>
      <text:section text:style-name="Sect1" text:name="Sección119">
        <text:p text:style-name="P23"><text:bookmark text:name="ecxyui_3_16_0_1_1418825069233_2552608"/></text:p>
      </text:section>
      <text:p text:style-name="P28">Disposiciones Generales</text:p>
      <text:section text:style-name="Sect1" text:name="Sección120">
        <text:p text:style-name="P23"><text:bookmark text:name="ecxyui_3_16_0_1_1418825069233_2552610"/></text:p>
      </text:section>
      <text:p text:style-name="P24"><text:span text:style-name="T1">Artículo 21.-</text:span> Fíjase en la suma de PESOS UN MIL CIENTO OCHENTA Y SIETE MILLONES CUATROCIENTOS SEIS MIL ($1.187.406.000.-), el Presupuesto de las Erogaciones de las Cámaras del Poder Legislativo de acuerdo al resumen que se indica a continuación:</text:p>
      <text:section text:style-name="Sect1" text:name="Sección122">
        <text:p text:style-name="P23"><text:bookmark text:name="ecxyui_3_16_0_1_1418825069233_2552611"/></text:p>
      </text:section>
      <text:p text:style-name="P24"><text:bookmark text:name="ecxyui_3_16_0_1_1418825069233_2552613"/><text:soft-page-break/></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65">Concepto</text:p>
          </table:table-cell>
          <table:table-cell table:style-name="Tabla7.A1" office:value-type="string">
            <text:p text:style-name="P65">Cámara </text:p>
            <text:p text:style-name="P65">de Senadores</text:p>
          </table:table-cell>
          <table:table-cell table:style-name="Tabla7.A1" office:value-type="string">
            <text:p text:style-name="P65">Cámara</text:p>
            <text:p text:style-name="P65">de Diputados</text:p>
          </table:table-cell>
          <table:table-cell table:style-name="Tabla7.D1" office:value-type="string">
            <text:p text:style-name="P65">Total</text:p>
          </table:table-cell>
        </table:table-row>
        <table:table-row>
          <table:table-cell table:style-name="Tabla7.A2" office:value-type="string">
            <text:p text:style-name="P64"> </text:p>
            <text:p text:style-name="P64">Presupuesto de Erogaciones </text:p>
            <text:p text:style-name="P64">(Art. 1° de la presente Ley)</text:p>
            <text:p text:style-name="P64"> </text:p>
          </table:table-cell>
          <table:table-cell table:style-name="Tabla7.B2" office:value-type="string">
            <text:p text:style-name="P63">444.000.000.-</text:p>
          </table:table-cell>
          <table:table-cell table:style-name="Tabla7.B2" office:value-type="string">
            <text:p text:style-name="P63">743.406.000.-</text:p>
          </table:table-cell>
          <table:table-cell table:style-name="Tabla7.D2" office:value-type="string">
            <text:p text:style-name="P70">1.1.187.406.000.-</text:p>
          </table:table-cell>
        </table:table-row>
      </table:table>
      <text:section text:style-name="Sect1" text:name="Sección125">
        <text:p text:style-name="P20"><text:bookmark text:name="ecxyui_3_16_0_1_1418825069233_2552616"/></text:p>
      </text:section>
      <text:p text:style-name="P24"><text:span text:style-name="T1">Artículo 22.-</text:span>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p>
      <text:section text:style-name="Sect1" text:name="Sección128">
        <text:p text:style-name="P23"><text:bookmark text:name="ecxyui_3_16_0_1_1418825069233_2552618"/></text:p>
      </text:section>
      <text:p text:style-name="P23"><text:span text:style-name="T1">Artículo 23.-</text:span> El Presupuesto fijado en la presente ley incluye un crédito total de PESOS CINCUENTA Y CINCO MILLONES ($55.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section text:style-name="Sect1" text:name="Sección130">
        <text:p text:style-name="P23"><text:bookmark text:name="ecxyui_3_16_0_1_1418825069233_2552619"/></text:p>
      </text:section>
      <text:p text:style-name="P40">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 12036.</text:p>
      <text:section text:style-name="Sect1" text:name="Sección131">
        <text:p text:style-name="P23"><text:bookmark text:name="ecxyui_3_16_0_1_1418825069233_2552620"/></text:p>
      </text:section>
      <text:p text:style-name="P40">El Poder Ejecutivo podrá disponer incrementos en el crédito presupuestario referido en el primer párrafo, conforme a la disponibilidad de títulos públicos emitidos en orden a la norma contemplada en el artículo 24 de la presente ley.</text:p>
      <text:section text:style-name="Sect1" text:name="Sección132">
        <text:p text:style-name="P23"><text:bookmark text:name="ecxyui_3_16_0_1_1418825069233_2552621"/></text:p>
      </text:section>
      <text:p text:style-name="P40">Establécese que, con la inclusión de la partida mencionada, se dan por cumplimentados para el ejercicio presupuestario 2015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text:p>
      <text:section text:style-name="Sect1" text:name="Sección133">
        <text:p text:style-name="P23"/>
        <text:p text:style-name="P23"><text:bookmark text:name="ecxyui_3_16_0_1_1418825069233_2552622"/></text:p>
      </text:section>
      <text:p text:style-name="P40"><text:soft-page-break/>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section text:style-name="Sect1" text:name="Sección134">
        <text:p text:style-name="P23"><text:bookmark text:name="ecxyui_3_16_0_1_1418825069233_2552623"/></text:p>
      </text:section>
      <text:p text:style-name="P39">El presupuesto fijado en la presente ley incluye un crédito total de PESOS DOCE MILLONES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section text:style-name="Sect1" text:name="Sección135">
        <text:p text:style-name="P23"><text:bookmark text:name="ecxyui_3_16_0_1_1418825069233_2552624"/></text:p>
      </text:section>
      <text:p text:style-name="P40">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section text:style-name="Sect1" text:name="Sección136">
        <text:p text:style-name="P23"><text:bookmark text:name="ecxyui_3_16_0_1_1418825069233_2552626"/></text:p>
      </text:section>
      <text:p text:style-name="P24"><text:span text:style-name="T1">Artículo 24.-</text:span> El remanente estimado de Bonos Previsionales de la provincia de Santa Fe conforme a las previsiones de cancelación de deudas consolidadas y sujetas al régimen de cancelación especial ley N° 11373 y modificatorias, podrá ser aplicado a la cancelación de otras deudas emergentes de condenas judiciales o reconocimientos administrativos firmes.</text:p>
      <text:section text:style-name="Sect1" text:name="Sección138">
        <text:p text:style-name="P23"><text:bookmark text:name="ecxyui_3_16_0_1_1418825069233_2552628"/></text:p>
      </text:section>
      <text:p text:style-name="P24"><text:span text:style-name="T1">Artículo 25.-</text:span> El Presupuesto fijado en la presente ley incluye un crédito total de PESOS VEINTIDÓS MILLONES ($22.000.000.-) con destino exclusivo a la Constitución del Fondo de Autoseguro que establece el artículo 153 de la ley N° 12510.</text:p>
      <text:section text:style-name="Sect1" text:name="Sección140">
        <text:p text:style-name="P23"><text:bookmark text:name="ecxyui_3_16_0_1_1418825069233_2552629"/></text:p>
      </text:section>
      <text:p text:style-name="P40">Los Organismos Descentralizados y Empresas y Sociedades del Estado deberán atender el aporte al Fondo de Autoseguro, dentro del Presupuesto total fijado por la presente ley.</text:p>
      <text:section text:style-name="Sect1" text:name="Sección141">
        <text:p text:style-name="P23"><text:bookmark text:name="ecxyui_3_16_0_1_1418825069233_2552631"/></text:p>
      </text:section>
      <text:p text:style-name="P24"><text:span text:style-name="T1">Artículo 26.-</text:span> Las modificaciones a la planta de personal que se fija por la presente Ley de Presupuesto en virtud de las facultades conferidas por el artículo 28, inciso h) de la ley N° 12510, se ajustarán a las siguientes limitaciones:</text:p>
      <text:section text:style-name="Sect1" text:name="Sección143">
        <text:p text:style-name="P23"><text:bookmark text:name="ecxyui_3_16_0_1_1418825069233_2552632"/></text:p>
      </text:section>
      <text:p text:style-name="P24">a) No aumentar el total general de cargos fijados para la Administración Pública Provincial, con excepción de los que resulten necesarios para: </text:p>
      <text:section text:style-name="Sect1" text:name="Sección144">
        <text:p text:style-name="P23"><text:bookmark text:name="ecxyui_3_16_0_1_1418825069233_2552633"/></text:p>
      </text:section>
      <text:p text:style-name="P24">- Cumplimentar compromisos asumidos por el Poder Ejecutivo y aquellos que se dispongan en el marco de los Regímenes de Convenciones Colectivas de Trabajo hasta el 31 de julio de 2014, en lo referente al ingreso a Planta de <text:soft-page-break/>Personal Permanente del Personal Contratado en sus distintos tipos de modalidades, de acuerdo con lo establecido en el artículo 2° de la ley N° 12397, pero haciéndolo extensivo al personal comprendido en el Estatuto-Escalafón, ley N° 9282. </text:p>
      <text:section text:style-name="Sect1" text:name="Sección145">
        <text:p text:style-name="P23"><text:bookmark text:name="ecxyui_3_16_0_1_1418825069233_2552634"/></text:p>
      </text:section>
      <text:p text:style-name="P24">- Dar cumplimiento a las leyes N° 12720, Incorporación a Planta de Personal Permanente a los Profesionales Universitarios de la Sanidad y N° 12742, Incorporación a Planta de Personal Permanente a los Agentes Contratados por los Servicios para la Atención Médica de la Comunidad (S.A.M.Co.).</text:p>
      <text:section text:style-name="Sect1" text:name="Sección146">
        <text:p text:style-name="P23"><text:bookmark text:name="ecxyui_3_16_0_1_1418825069233_2552635"/></text:p>
      </text:section>
      <text:p text:style-name="P24">- La aplicación de las leyes Nros.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text:p>
      <text:section text:style-name="Sect1" text:name="Sección147">
        <text:p text:style-name="P23"><text:bookmark text:name="ecxyui_3_16_0_1_1418825069233_2552636"/></text:p>
      </text:section>
      <text:p text:style-name="P24">- Los cargos necesarios a fin de instrumentar para cada uno de los subsistemas previstos en la ley N° 12510, concorde las funcionalidades que para cada uno prevé la misma.</text:p>
      <text:section text:style-name="Sect1" text:name="Sección148">
        <text:p text:style-name="P23"><text:bookmark text:name="ecxyui_3_16_0_1_1418825069233_2552637"/></text:p>
      </text:section>
      <text:p text:style-name="P24">- Los cargos necesarios a fin de dar cumplimiento a las disposiciones contenidas en la ley N° 9528 y modificatorias, así como la ley N° 13000.</text:p>
      <text:section text:style-name="Sect1" text:name="Sección149">
        <text:p text:style-name="P23"><text:bookmark text:name="ecxyui_3_16_0_1_1418825069233_2552638"/></text:p>
      </text:section>
      <text:p text:style-name="P24">- Los cargos necesarios a fin de incorporar a la Planta Permanente del Poder Legislativo, a los agentes comprendidos en la ley N° 9756, con los derechos reconocidos por la ley N° 9726.</text:p>
      <text:section text:style-name="Sect1" text:name="Sección150">
        <text:p text:style-name="P23"><text:bookmark text:name="ecxyui_3_16_0_1_1418825069233_2552639"/></text:p>
      </text:section>
      <text:p text:style-name="P16"><text:span text:style-name="T16">-</text:span><text:span text:style-name="T15"> </text:span><text:span text:style-name="T16">Incorporar personal temporario al Poder Legislativo, encontrándose los créditos disponibles para su atención en la Jurisdicción 91 – Obligaciones a cargo del Tesoro. El Poder Ejecutivo asignará globalmente dicho crédito a cada Cámara Legislativa en oportunidad de disponer la distribución analítica de las partidas que por esta ley se aprueban.</text:span></text:p>
      <text:section text:style-name="Sect1" text:name="Sección151">
        <text:p text:style-name="P23"><text:bookmark text:name="ecxyui_3_16_0_1_1418825069233_2552640"/></text:p>
      </text:section>
      <text:p text:style-name="P24">- Los cargos necesarios a fin de dar cumplimiento a las disposiciones de la ley N° 13179.</text:p>
      <text:section text:style-name="Sect1" text:name="Sección152">
        <text:p text:style-name="P23"><text:bookmark text:name="ecxyui_3_16_0_1_1418825069233_2552641"/></text:p>
      </text:section>
      <text:p text:style-name="P24">- Los cargos necesarios a fin de dar cumplimiento a las disposiciones de la ley N° 13197 los que deberán indefectiblemente suprimirse en correspondencia con lo establecido en su artículo 4º.</text:p>
      <text:section text:style-name="Sect1" text:name="Sección153">
        <text:p text:style-name="P23"><text:bookmark text:name="ecxyui_3_16_0_1_1418825069233_2552642"/></text:p>
      </text:section>
      <text:p text:style-name="P24">- Los cargos necesarios para dar cumplimiento a las disposiciones de la ley N° 13297.</text:p>
      <text:section text:style-name="Sect1" text:name="Sección154">
        <text:p text:style-name="P23"><text:bookmark text:name="ecxyui_3_16_0_1_1418825069233_2552643"/></text:p>
      </text:section>
      <text:p text:style-name="P24">b) No transferir cargos correspondientes a los sectores de seguridad, servicio penitenciario y docente, a otros agrupamientos y/o clases presupuestarias.</text:p>
      <text:section text:style-name="Sect1" text:name="Sección155">
        <text:p text:style-name="P23"><text:bookmark text:name="ecxyui_3_16_0_1_1418825069233_2552644"/></text:p>
      </text:section>
      <text:p text:style-name="P24"><text:soft-page-break/>c) No superar el crédito total de las partidas de personal autorizadas para las jurisdicciones involucradas, salvo que se trate de las excepciones contempladas en el inciso a) del presente artículo.</text:p>
      <text:section text:style-name="Sect1" text:name="Sección156">
        <text:p text:style-name="P23"><text:bookmark text:name="ecxyui_3_16_0_1_1418825069233_2552645"/></text:p>
      </text:section>
      <text:p text:style-name="P24">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section text:style-name="Sect1" text:name="Sección157">
        <text:p text:style-name="P23"><text:bookmark text:name="ecxyui_3_16_0_1_1418825069233_2552646"/></text:p>
      </text:section>
      <text:p text:style-name="P24">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section text:style-name="Sect1" text:name="Sección158">
        <text:p text:style-name="P23"><text:bookmark text:name="ecxyui_3_16_0_1_1418825069233_2552648"/></text:p>
      </text:section>
      <text:p text:style-name="P24"><text:span text:style-name="T1">Artículo 27.- </text:span>Suspéndese  hasta el 30 de noviembre de 2015 la aplicación del artículo 3° de la ley N° 11887.</text:p>
      <text:section text:style-name="Sect1" text:name="Sección160">
        <text:p text:style-name="P23"><text:bookmark text:name="ecxyui_3_16_0_1_1418825069233_2552650"/></text:p>
      </text:section>
      <text:p text:style-name="P24"><text:span text:style-name="T1">Artículo 28.-</text:span> Prohíbese la afectación y traslado del personal de seguridad, servicios penitenciarios y docente al desempeño de tareas ajenas a las específicas de seguridad y educación. Exceptúase el personal docente comprendido en los alcances de la ley N° 13197.</text:p>
      <text:section text:style-name="Sect1" text:name="Sección162">
        <text:p text:style-name="P23"><text:bookmark text:name="ecxyui_3_16_0_1_1418825069233_2552652"/></text:p>
      </text:section>
      <text:p text:style-name="P24"><text:span text:style-name="T1">Artículo 29.-</text:span> Facúltase al Poder Ejecutivo para que por intermedio del Ministerio de Salud convenga con el Laboratorio Industrial Farmacéutico Sociedad del Estado la afectación del personal que estime necesario para la participación en la producción de dicha sociedad.</text:p>
      <text:section text:style-name="Sect1" text:name="Sección164">
        <text:p text:style-name="P23"><text:bookmark text:name="ecxyui_3_16_0_1_1418825069233_2552654"/></text:p>
      </text:section>
      <text:p text:style-name="P24"><text:span text:style-name="T1">Artículo 30.-</text:span> Facúltase al Poder Ejecutivo a disponer la transferencia al Laboratorio Industrial Farmacéutico Sociedad del Estado, de los cargos presupuestarios de personal enmarcados en el decreto N° 1638/89, de creación de la Dirección General de Producción de Fármacos Medicinales, a los fines de habilitar el cumplimiento del artículo 24 de la ley N° 11657.</text:p>
      <text:section text:style-name="Sect1" text:name="Sección166">
        <text:p text:style-name="P23"><text:bookmark text:name="ecxyui_3_16_0_1_1418825069233_2552656"/></text:p>
      </text:section>
      <text:p text:style-name="P24"><text:span text:style-name="T1">Artículo 31.-</text:span>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section text:style-name="Sect1" text:name="Sección168">
        <text:p text:style-name="P23"><text:bookmark text:name="ecxyui_3_16_0_1_1418825069233_2552657"/><text:soft-page-break/></text:p>
      </text:section>
      <text:p text:style-name="P40">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section text:style-name="Sect1" text:name="Sección169">
        <text:p text:style-name="P23"><text:bookmark text:name="ecxyui_3_16_0_1_1418825069233_2552658"/></text:p>
      </text:section>
      <text:p text:style-name="P40">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section text:style-name="Sect1" text:name="Sección170">
        <text:p text:style-name="P23"><text:bookmark text:name="ecxyui_3_16_0_1_1418825069233_2552659"/></text:p>
      </text:section>
      <text:p text:style-name="P24"><text:span text:style-name="T1">Artículo 32.-</text:span> Las deudas del Estado Provincial vinculadas a la relación de empleo público prescriben a los dos años contados desde acaecido el hecho que las origina o desde que se tomó conocimiento del mismo.</text:p>
      <text:section text:style-name="Sect1" text:name="Sección171">
        <text:p text:style-name="P23"><text:bookmark text:name="ecxyui_3_16_0_1_1418825069233_2552660"/></text:p>
      </text:section>
      <text:p text:style-name="P40">Los reclamos administrativos que se encontraren en trámite a la fecha de entrada en vigencia de la presente ley y no hubiesen tenido actividad alguna en el último año, caducan de pleno derecho.</text:p>
      <text:section text:style-name="Sect1" text:name="Sección172">
        <text:p text:style-name="P23"><text:bookmark text:name="ecxyui_3_16_0_1_1418825069233_2552662"/></text:p>
      </text:section>
      <text:p text:style-name="P24"><text:span text:style-name="T1">Artículo 33.-</text:span> 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text:p>
      <text:section text:style-name="Sect1" text:name="Sección174">
        <text:p text:style-name="P23"><text:bookmark text:name="ecxyui_3_16_0_1_1418825069233_2552664"/></text:p>
      </text:section>
      <text:p text:style-name="P24"><text:span text:style-name="T1">Artículo 34.-</text:span> 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section text:style-name="Sect1" text:name="Sección176">
        <text:p text:style-name="P23"><text:bookmark text:name="ecxyui_3_16_0_1_1418825069233_2552665"/></text:p>
      </text:section>
      <text:p text:style-name="P24">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section text:style-name="Sect1" text:name="Sección177">
        <text:p text:style-name="P23"><text:bookmark text:name="ecxyui_3_16_0_1_1418825069233_2552666"/></text:p>
      </text:section>
      <text:p text:style-name="P24">b) Retención en las acreencias que los mismos entes tuvieran con la Provincia, cualquiera sea su origen. </text:p>
      <text:section text:style-name="Sect1" text:name="Sección178">
        <text:p text:style-name="P23"><text:bookmark text:name="ecxyui_3_16_0_1_1418825069233_2552667"/></text:p>
      </text:section>
      <text:p text:style-name="P24">c) Iniciar la ejecución judicial inmediata para los terceros comprometidos distintos de los especificados en el inciso a) que no tengan capacidad de <text:soft-page-break/>endeudamiento suficiente, para lo cual será informada la Fiscalía de Estado, al efecto de la intervención que le compete.</text:p>
      <text:section text:style-name="Sect1" text:name="Sección179">
        <text:p text:style-name="P23"><text:bookmark text:name="ecxyui_3_16_0_1_1418825069233_2552669"/></text:p>
      </text:section>
      <text:p text:style-name="P24"><text:span text:style-name="T1">Artículo 35.-</text:span> Los importes que deba atender el Tesoro Provincial por ejecución de garantías serán recuperados procediendo de la siguiente manera:</text:p>
      <text:section text:style-name="Sect1" text:name="Sección181">
        <text:p text:style-name="P23"><text:bookmark text:name="ecxyui_3_16_0_1_1418825069233_2552670"/></text:p>
      </text:section>
      <text:p text:style-name="P24">a) Cuando la obligación estuviera constituida en moneda extranjera, las divisas pagadas se convertirán a moneda nacional al tipo de cambio vendedor del Banco de la Nación Argentina vigente al día del recupero, con más una tasa de interés anual igual a la tasa Libo más tres puntos, más cargos administrativos.</text:p>
      <text:section text:style-name="Sect1" text:name="Sección182">
        <text:p text:style-name="P23"><text:bookmark text:name="ecxyui_3_16_0_1_1418825069233_2552671"/></text:p>
      </text:section>
      <text:p text:style-name="P24">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section text:style-name="Sect1" text:name="Sección183">
        <text:p text:style-name="P23"><text:bookmark text:name="ecxyui_3_16_0_1_1418825069233_2552673"/></text:p>
      </text:section>
      <text:p text:style-name="P24"><text:span text:style-name="T1">Artículo 36.-</text:span>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p>
      <text:section text:style-name="Sect1" text:name="Sección185">
        <text:p text:style-name="P23"><text:bookmark text:name="ecxyui_3_16_0_1_1418825069233_2552675"/></text:p>
      </text:section>
      <text:p text:style-name="P24"><text:span text:style-name="T1">Artículo 37.-</text:span> 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p>
      <text:section text:style-name="Sect1" text:name="Sección187">
        <text:p text:style-name="P23"><text:bookmark text:name="ecxyui_3_16_0_1_1418825069233_2552677"/></text:p>
      </text:section>
      <text:p text:style-name="P24"><text:span text:style-name="T1">Artículo 38.-</text:span> Establécese que los remanentes que anualmente se produzcan como consecuencia de la no distribución o distribución parcial (operada como consecuencia de la reglamentación) del Fondo establecido en el artículo 13 de la ley N° 10813, y extensivo al personal del Servicio de Catastro e Información Territorial por el artículo 5º de la ley N° 10921, ingresarán al 31 de diciembre de cada año a Rentas Generales del Tesoro Provincial.</text:p>
      <text:section text:style-name="Sect1" text:name="Sección189">
        <text:p text:style-name="P23"><text:bookmark text:name="ecxyui_3_16_0_1_1418825069233_2552679"/></text:p>
      </text:section>
      <text:p text:style-name="P24"><text:span text:style-name="T1">Artículo 39.-</text:span>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text:p>
      <text:section text:style-name="Sect1" text:name="Sección191">
        <text:p text:style-name="P23"><text:bookmark text:name="ecxyui_3_16_0_1_1418825069233_2552681"/></text:p>
      </text:section>
      <text:p text:style-name="P24"><text:soft-page-break/><text:span text:style-name="T1">Artículo 40.-</text:span>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 de la ley N° 12510, de Administración, Eficiencia y Control del Estado.</text:p>
      <text:section text:style-name="Sect1" text:name="Sección193">
        <text:p text:style-name="P23"><text:bookmark text:name="ecxyui_3_16_0_1_1418825069233_2552683"/></text:p>
      </text:section>
      <text:p text:style-name="P23"><text:span text:style-name="T1">Artículo 41.-</text:span> Establécese que aquellas modificaciones presupuestarias que se promuevan en orden a la normativa del artículo 43 de la ley N° 12510, de Administración, Eficiencia y Control del Estado y que no importen disminución en el nivel total de inversión prevista, serán dispuestas por el Poder Ejecutivo. 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text:p>
      <text:section text:style-name="Sect1" text:name="Sección195">
        <text:p text:style-name="P23"><text:bookmark text:name="ecxyui_3_16_0_1_1418825069233_2552685"/></text:p>
      </text:section>
      <text:p text:style-name="P24"><text:span text:style-name="T1">Artículo 42.-</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p>
      <text:section text:style-name="Sect1" text:name="Sección197">
        <text:p text:style-name="P23"><text:bookmark text:name="ecxyui_3_16_0_1_1418825069233_2552686"/></text:p>
      </text:section>
      <text:p text:style-name="P40">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section text:style-name="Sect1" text:name="Sección198">
        <text:p text:style-name="P23"><text:bookmark text:name="ecxyui_3_16_0_1_1418825069233_2552688"/></text:p>
      </text:section>
      <text:p text:style-name="P24"><text:span text:style-name="T1">Artículo</text:span> <text:span text:style-name="T1">43.-</text:span> Dispónese la restitución al Fondo de Estabilización Fiscal y de Inversión Pública de la <text:span text:style-name="T16">Provincia</text:span> <text:span text:style-name="T16">de Santa Fe, constituido por decreto N° 414/05 de la suma de PESOS DOSCIENTOS CINCUENTA MILLONES ($250.000.000.-) con los fondos de Rentas Generales que surjan de la diferencia entre los recursos efectivamente recaudados y los gastos acumulados efectivamente devengados al 31 de diciembre de 2015. </text:span></text:p>
      <text:p text:style-name="P33"><text:bookmark text:name="ecxyui_3_16_0_1_1418825069233_2552690"/></text:p>
      <text:p text:style-name="P24"><text:span text:style-name="T1">Artículo</text:span> <text:span text:style-name="T17">44.-</text:span> <text:span text:style-name="T16">Facúltase al Poder Ejecutivo a adherir a la norma que sancione el Gobierno Nacional a los fines del cumplimiento del artículo 3º de la ley N° 25917 Régimen Federal de Responsabilidad Fiscal, a la cual la Provincia adhirió por ley N° 12402.</text:span></text:p>
      <text:section text:style-name="Sect1" text:name="Sección202">
        <text:p text:style-name="P23"><text:bookmark text:name="ecxyui_3_16_0_1_1418825069233_2552692"/></text:p>
      </text:section>
      <text:p text:style-name="P24"><text:span text:style-name="T1">Artículo</text:span> <text:span text:style-name="T17">45.-</text:span> <text:span text:style-name="T16">Establécese como límite máximo para la realización de licitaciones y concursos privados a que refiere el artículo 116 de la ley N° 12510, de Administración, Eficiencia y Control del Estado, la suma de pesos </text:span><text:soft-page-break/><text:span text:style-name="T16">QUINIENTOS MIL ($500.000.-) y para licitaciones privadas a que refiere el artículo 20 de la ley N° 5188, de Obras Públicas, modificado por el artículo 4º de la ley N° 12489, la suma de PESOS SEISCIENTOS CINCUENTA MIL ($650.000.-). </text:span></text:p>
      <text:section text:style-name="Sect1" text:name="Sección204">
        <text:p text:style-name="P23"><text:bookmark text:name="ecxyui_3_16_0_1_1418825069233_2552695"/></text:p>
      </text:section>
      <text:p text:style-name="P32">Capítulo VI</text:p>
      <text:section text:style-name="Sect1" text:name="Sección207">
        <text:p text:style-name="P23"><text:bookmark text:name="ecxyui_3_16_0_1_1418825069233_2552696"/></text:p>
      </text:section>
      <text:p text:style-name="P32">Disposiciones Financieras</text:p>
      <text:section text:style-name="Sect1" text:name="Sección208">
        <text:p text:style-name="P23"><text:bookmark text:name="ecxyui_3_16_0_1_1418825069233_2552697"/></text:p>
      </text:section>
      <text:p text:style-name="P25"><text:bookmark text:name="ecxyui_3_16_0_1_1418825069233_2552698"/></text:p>
      <text:p text:style-name="P24"><text:span text:style-name="T1">Artículo</text:span> <text:span text:style-name="T19">46.-</text:span> <text:span text:style-name="T18">Fíjase en la suma de PESOS CUATROCIENTOS MILLONES ($400.000.000.-) o su equivalente en moneda extranjera, el monto al que refiere el artículo 48 de la ley N° 12510, para el Ejercicio 2015</text:span><text:span text:style-name="T16">.</text:span></text:p>
      <text:section text:style-name="Sect1" text:name="Sección210">
        <text:p text:style-name="P23"><text:bookmark text:name="ecxyui_3_16_0_1_1418825069233_2552700"/></text:p>
      </text:section>
      <text:p text:style-name="P24"><text:span text:style-name="T1">Artículo</text:span> <text:span text:style-name="T17">47.-</text:span> <text:span text:style-name="T16">Autorízase al Poder Ejecutivo a ceder en garantía recursos de propia jurisdicción o provenientes del Régimen de Coparticipación Federal ley N° 23548 o el que en el futuro lo reemplace, hasta el monto indicado en el artículo 46 de la presente ley.</text:span></text:p>
      <text:section text:style-name="Sect1" text:name="Sección212">
        <text:p text:style-name="P23"><text:bookmark text:name="ecxyui_3_16_0_1_1418825069233_2552702"/></text:p>
      </text:section>
      <text:p text:style-name="P24"><text:span text:style-name="T1">Artículo</text:span> <text:span text:style-name="T19">48.-</text:span> <text:span text:style-name="T18">Exímese de todo tributo provincial (creado o a crearse), a las emisiones de letras, pagarés u otros medios sucedáneos de pago y a las operaciones de financiamiento que se realicen en virtud de la autorización otorgada por la presente ley.</text:span></text:p>
      <text:section text:style-name="Sect1" text:name="Sección214">
        <text:p text:style-name="P23"><text:bookmark text:name="ecxyui_3_16_0_1_1418825069233_2552704"/></text:p>
      </text:section>
      <text:p text:style-name="P24"><text:span text:style-name="T19">Artículo 49.-</text:span> <text:span text:style-name="T18">Autorízase al Poder Ejecutivo, a través del Ministerio de Economía, a dictar las normas complementarias que establezcan las formas o condiciones a que deberá sujetarse lo dispuesto en el artículo 46 de la presente ley.</text:span></text:p>
      <text:section text:style-name="Sect1" text:name="Sección216">
        <text:p text:style-name="P23"><text:bookmark text:name="ecxyui_3_16_0_1_1418825069233_2552706"/></text:p>
      </text:section>
      <text:p text:style-name="P24"><text:span text:style-name="T17">Artículo 50.-</text:span> <text:span text:style-name="T16">Autorízase al Poder Ejecutivo, a través del Ministerio de Economía, a celebrar acuerdos y/o contratos con la o las entidades que resulten seleccionadas para la implementación y seguimiento de las operaciones autorizadas mediante el artículo 46 de la presente ley.</text:span></text:p>
      <text:section text:style-name="Sect1" text:name="Sección218">
        <text:p text:style-name="P23"><text:bookmark text:name="ecxyui_3_16_0_1_1418825069233_2552708"/></text:p>
      </text:section>
      <text:p text:style-name="P24"><text:span text:style-name="T19">Artículo 51.-</text:span> <text:span text:style-name="T18">Autorízase al Poder Ejecutivo a hacer uso del instrumento dispuesto en el punto 3.2.5 del Texto Ordenado al 17/01/2014, de “Financiamiento al Sector Público no Financiero” del Banco Central de la República Argentina, sujeto a la observancia de las limitaciones establecidas en el punto 7 de la Comunicación “A” 3911, sus complementarias y modificatorias, con los alcances allí dispuestos, sin perjuicio de lo dispuesto mediante el artículo 46 de la presente ley.</text:span></text:p>
      <text:section text:style-name="Sect1" text:name="Sección220">
        <text:p text:style-name="P23"><text:bookmark text:name="ecxyui_3_16_0_1_1418825069233_2552710"/></text:p>
      </text:section>
      <text:p text:style-name="P24"><text:span text:style-name="T17">Artículo 52.-</text:span> <text:span text:style-name="T16">Autorízase a Municipios y Comunas a la utilización del instrumento de financiación previsto en el artículo 51 de la presente ley.</text:span></text:p>
      <text:section text:style-name="Sect1" text:name="Sección222">
        <text:p text:style-name="P23"><text:bookmark text:name="ecxyui_3_16_0_1_1418825069233_2552711"/></text:p>
      </text:section>
      <text:p text:style-name="P24"> <text:bookmark text:name="ecxyui_3_16_0_1_1418825069233_2552712"/></text:p>
      <text:p text:style-name="P24"><text:soft-page-break/><text:span text:style-name="T17">Artículo 53.-</text:span> <text:span text:style-name="T16">Autorízase al Poder Ejecutivo a otorgar, con relación al instrumento señalado en el artículo 51 de la presente ley, los mecanismos de garantías necesarios para cumplimentar los recaudos previstos en el punto 7 de la Comunicación “A” 3911, sus complementarias y modificatorias, del Banco Central de la República Argentina.</text:span></text:p>
      <text:section text:style-name="Sect1" text:name="Sección224">
        <text:p text:style-name="P23"><text:bookmark text:name="ecxyui_3_16_0_1_1418825069233_2552714"/></text:p>
      </text:section>
      <text:p text:style-name="P24"><text:span text:style-name="T19">Artículo 54.-</text:span> <text:span text:style-name="T18">Autorízase al Poder Ejecutivo, a través del Ministerio de Economía, a dictar aquellas normas complementarias necesarias para determinar las formas o condiciones, como así también a celebrar todo tipo de acuerdos y/o contratos con el Agente Financiero de la Provincia de Santa Fe, para llevar adelante las operaciones de adelantos transitorios para el pago de haberes, con ajuste a lo dispuesto en el punto 3.2.5 del Texto Ordenado al 17/01/2014 y punto 7 de la Comunicación “A” 3911, sus complementarias y modificatorias, del Banco Central de la República Argentina.</text:span></text:p>
      <text:section text:style-name="Sect1" text:name="Sección226">
        <text:p text:style-name="P23"><text:bookmark text:name="ecxyui_3_16_0_1_1418825069233_2552716"/></text:p>
      </text:section>
      <text:p text:style-name="P24"><text:span text:style-name="T17">Artículo 55.-</text:span> <text:span text:style-name="T18">Facúltase al Poder Ejecutivo a otorgar a las Municipalidades y Comunas adelantos financieros transitorios, con el objeto exclusivo de atender erogaciones vinculadas con el pago de haberes durante el ejercicio 2015.</text:span></text:p>
      <text:section text:style-name="Sect1" text:name="Sección228">
        <text:p text:style-name="P23"><text:bookmark text:name="ecxyui_3_16_0_1_1418825069233_2552717"/></text:p>
      </text:section>
      <text:p text:style-name="P42">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text:p>
      <text:section text:style-name="Sect1" text:name="Sección229">
        <text:p text:style-name="P23"><text:bookmark text:name="ecxyui_3_16_0_1_1418825069233_2552718"/></text:p>
      </text:section>
      <text:p text:style-name="P42">El importe correspondiente será retenido por el Estado Provincial en oportunidad de la transferencia de la primera quincena de coparticipación del mismo mes.</text:p>
      <text:section text:style-name="Sect1" text:name="Sección230">
        <text:p text:style-name="P23"><text:bookmark text:name="ecxyui_3_16_0_1_1418825069233_2552719"/></text:p>
      </text:section>
      <text:p text:style-name="P42">El Poder Ejecutivo reglamentará lo dispuesto en el presente artículo.</text:p>
      <text:section text:style-name="Sect1" text:name="Sección231">
        <text:p text:style-name="P23"><text:bookmark text:name="ecxyui_3_16_0_1_1418825069233_2552721"/></text:p>
      </text:section>
      <text:p text:style-name="P32">Título II</text:p>
      <text:section text:style-name="Sect1" text:name="Sección233">
        <text:p text:style-name="P23"><text:bookmark text:name="ecxyui_3_16_0_1_1418825069233_2552722"/></text:p>
      </text:section>
      <text:p text:style-name="P30">Otras Disposiciones</text:p>
      <text:p text:style-name="P25"> <text:bookmark text:name="ecxyui_3_16_0_1_1418825069233_2552724"/></text:p>
      <text:p text:style-name="P30">Capítulo I</text:p>
      <text:section text:style-name="Sect1" text:name="Sección236">
        <text:p text:style-name="P23"><text:bookmark text:name="ecxyui_3_16_0_1_1418825069233_2552725"/></text:p>
      </text:section>
      <text:p text:style-name="P30">Parte General</text:p>
      <text:section text:style-name="Sect1" text:name="Sección237">
        <text:p text:style-name="P23"><text:bookmark text:name="ecxyui_3_16_0_1_1418825069233_2552727"/></text:p>
      </text:section>
      <text:p text:style-name="P24"><text:span text:style-name="T1">Artículo 56.-</text:span> Modifícase el inciso f) del artículo 22 del Código Fiscal (ley N° 3456, texto según ley N° 13260), el que quedará redactado de la siguiente manera:</text:p>
      <text:section text:style-name="Sect1" text:name="Sección239">
        <text:p text:style-name="P23"><text:bookmark text:name="ecxyui_3_16_0_1_1418825069233_2552728"/></text:p>
      </text:section>
      <text:p text:style-name="P24"><text:soft-page-break/>“f) Disponer inscripciones de oficio, en los casos que la Administración Provincial de Impuestos posea información y elementos fehacientes que justifiquen la misma en los impuestos legislados en este Código, sin perjuicio de las sanciones que pudieren corresponder, todo de conformidad a la normativa que se dicte al efecto”.</text:p>
      <text:section text:style-name="Sect1" text:name="Sección240">
        <text:p text:style-name="P23"><text:bookmark text:name="ecxyui_3_16_0_1_1418825069233_2552730"/></text:p>
      </text:section>
      <text:p text:style-name="P24"><text:span text:style-name="T1">Artículo 57.-</text:span> Modifícase el artículo 76 del Código Fiscal (ley N° 3456, texto según ley N° 13260), el que quedará redactado de la siguiente manera:</text:p>
      <text:section text:style-name="Sect1" text:name="Sección242">
        <text:p text:style-name="P23"><text:bookmark text:name="ecxyui_3_16_0_1_1418825069233_2552731"/></text:p>
      </text:section>
      <text:p text:style-name="P24">“Artículo 76.- Infracción a los deberes formales. Multa.</text:p>
      <text:section text:style-name="Sect1" text:name="Sección243">
        <text:p text:style-name="P23"><text:bookmark text:name="ecxyui_3_16_0_1_1418825069233_2552732"/></text:p>
      </text:section>
      <text:p text:style-name="P24">Serán sancionadas con multas de pesos trescientos ($300) a pesos cinco mil ($5.000) las violaciones a las disposiciones de esta ley, de las respectivas leyes tributarias, de los decretos reglamentarios y de toda otra norma de cumplimiento obligatorio, que establezcan o requieran el cumplimiento de deberes formales tendientes a determinar la obligación tributaria, a verificar y fiscalizar el cumplimiento que de ella hagan los responsables.</text:p>
      <text:section text:style-name="Sect1" text:name="Sección244">
        <text:p text:style-name="P23"><text:bookmark text:name="ecxyui_3_16_0_1_1418825069233_2552733"/></text:p>
      </text:section>
      <text:p text:style-name="P40">Esta sanción es sin perjuicio de las multas por omisión o por defraudación que pudieran corresponder.</text:p>
      <text:section text:style-name="Sect1" text:name="Sección245">
        <text:p text:style-name="P23"><text:bookmark text:name="ecxyui_3_16_0_1_1418825069233_2552734"/></text:p>
      </text:section>
      <text:p text:style-name="P40">En los casos de los incumplimientos que en adelante se indican, la multa prevista en el primer párrafo del presente artículo se graduará entre el menor allí previsto y hasta un máximo de pesos veinte mil ($20.000):</text:p>
      <text:section text:style-name="Sect1" text:name="Sección246">
        <text:p text:style-name="P23"><text:bookmark text:name="ecxyui_3_16_0_1_1418825069233_2552735"/></text:p>
      </text:section>
      <text:p text:style-name="P24">1. Las infracciones a las normas referidas al domicilio fiscal previstas en este Código.</text:p>
      <text:section text:style-name="Sect1" text:name="Sección247">
        <text:p text:style-name="P23"><text:bookmark text:name="ecxyui_3_16_0_1_1418825069233_2552736"/></text:p>
      </text:section>
      <text:p text:style-name="P24">2. La resistencia a la fiscalización, por parte del contribuyente o responsable, consistente en el incumplimiento reiterado a los requerimientos de los funcionarios actuantes, sólo en la medida en que los mismos no sean excesivos o desmesurados respecto de la información y la forma exigidas, y siempre que se haya otorgado al contribuyente el plazo correspondiente para su contestación.</text:p>
      <text:section text:style-name="Sect1" text:name="Sección248">
        <text:p text:style-name="P23"><text:bookmark text:name="ecxyui_3_16_0_1_1418825069233_2552737"/></text:p>
      </text:section>
      <text:p text:style-name="P40">Si existiera resolución condenatoria respecto del incumplimiento a un requerimiento de la Administración Provincial de Impuestos, las sucesivas reiteraciones que se formulen a partir de ese momento y que tuvieren por objeto el mismo deber formal, serán pasibles en su caso de la aplicación de multas independientes, aún cuando las anteriores no hubieran quedado firmes o estuvieran en curso de discusión administrativa o judicial.</text:p>
      <text:section text:style-name="Sect1" text:name="Sección249">
        <text:p text:style-name="P23"><text:bookmark text:name="ecxyui_3_16_0_1_1418825069233_2552738"/></text:p>
      </text:section>
      <text:p text:style-name="P40">La graduación a que se hace referencia en los párrafos anteriores será fijada mediante resolución general de la Administración Provincial de Impuestos, dentro de los límites establecidos, y atenderá a la naturaleza y gravedad de la infracción y al comportamiento fiscal del infractor, pero en <text:soft-page-break/>ningún caso se la calculará en proporción a la obligación principal.</text:p>
      <text:section text:style-name="Sect1" text:name="Sección250">
        <text:p text:style-name="P23"><text:bookmark text:name="ecxyui_3_16_0_1_1418825069233_2552739"/></text:p>
      </text:section>
      <text:p text:style-name="P40">A los fines de su aplicación los importes determinados serán actualizados por la Administración Provincial de Impuestos conforme a los datos suministrados por el Instituto Provincial de Estadística y Censos, respecto del Índice de Precios Internos al por Mayor (IPIM)”.</text:p>
      <text:section text:style-name="Sect1" text:name="Sección251">
        <text:p text:style-name="P23"><text:bookmark text:name="ecxyui_3_16_0_1_1418825069233_2552741"/></text:p>
      </text:section>
      <text:p text:style-name="P24"><text:span text:style-name="T1">Artículo 58.-</text:span> Modifícase el primer párrafo del artículo 77 del Código Fiscal (ley N° 3456, texto según ley 13260), el que quedará redactado de la siguiente manera:</text:p>
      <text:section text:style-name="Sect1" text:name="Sección253">
        <text:p text:style-name="P23"><text:bookmark text:name="ecxyui_3_16_0_1_1418825069233_2552742"/></text:p>
      </text:section>
      <text:p text:style-name="P24">“Artículo 77.- Cuando existiere la obligación de presentar Declaración Jurada, la omisión de hacerlo dentro de los plazos generales que establezca la Administración Provincial de Impuestos, será sancionada, sin necesidad de requerimiento previo, con una multa de pesos ochocientos ($800)”.</text:p>
      <text:section text:style-name="Sect1" text:name="Sección254">
        <text:p text:style-name="P23"><text:bookmark text:name="ecxyui_3_16_0_1_1418825069233_2552744"/></text:p>
      </text:section>
      <text:p text:style-name="P24"><text:span text:style-name="T1">Artículo 59.-</text:span> Modifícase el inciso a) del artículo 117 del Código Fiscal, (ley N° 3456, texto según ley 13260), el que quedará redactado de la siguiente manera:</text:p>
      <text:section text:style-name="Sect1" text:name="Sección256">
        <text:p text:style-name="P23"><text:bookmark text:name="ecxyui_3_16_0_1_1418825069233_2552745"/></text:p>
      </text:section>
      <text:p text:style-name="P24">“a) Desde la fecha de notificación fehaciente de la intimación administrativa de pago de tributos determinados, cierta o presuntivamente, con relación a las acciones y poderes fiscales para exigir el pago intimado.</text:p>
      <text:section text:style-name="Sect1" text:name="Sección257">
        <text:p text:style-name="P23"><text:bookmark text:name="ecxyui_3_16_0_1_1418825069233_2552746"/></text:p>
      </text:section>
      <text:p text:style-name="P40">Cuando mediare recurso, la suspensión, hasta el importe del tributo liquidado, se prolongará hasta ciento ochenta (180) días después de notificada la resolución dictada en los mismos.</text:p>
      <text:section text:style-name="Sect1" text:name="Sección258">
        <text:p text:style-name="P23"><text:bookmark text:name="ecxyui_3_16_0_1_1418825069233_2552747"/></text:p>
      </text:section>
      <text:p text:style-name="P40">Cuando mediare recurso previsto en el artículo 24, inciso b), del Convenio Multilateral, siempre que el contribuyente o responsable notifique a la Administración Provincial de Impuestos de tal presentación en los términos y plazos previstos en el Reglamento Procesal para la Comisión Arbitral y Comisión Plenaria, la suspensión, hasta el importe del tributo reclamado se prolongará hasta ciento ochenta (180) días después de haber adquirido firmeza, según corresponda, la resolución dictada por la Comisión Arbitral o Plenaria y desde la fecha de la interposición de dicho Recurso.</text:p>
      <text:section text:style-name="Sect1" text:name="Sección259">
        <text:p text:style-name="P23"><text:bookmark text:name="ecxyui_3_16_0_1_1418825069233_2552748"/></text:p>
      </text:section>
      <text:p text:style-name="P40">La intimación de pago efectuada al deudor principal suspende las prescripciones de las acciones y poderes del fisco respecto de los responsables solidarios”.</text:p>
      <text:section text:style-name="Sect1" text:name="Sección260">
        <text:p text:style-name="P23"/>
        <text:p text:style-name="P23"/>
        <text:p text:style-name="P23"/>
        <text:p text:style-name="P23"/>
        <text:p text:style-name="P23"/>
        <text:p text:style-name="P23"><text:bookmark text:name="ecxyui_3_16_0_1_1418825069233_2552750"/></text:p>
      </text:section>
      <text:p text:style-name="P24"><text:soft-page-break/><text:span text:style-name="T1">Artículo 60.-</text:span> Modifícase el inciso b) del artículo 117 del Código Fiscal (ley N° 3456, texto según ley N° 13260), el que quedará redactado de la siguiente manera:</text:p>
      <text:section text:style-name="Sect1" text:name="Sección262">
        <text:p text:style-name="P23"><text:bookmark text:name="ecxyui_3_16_0_1_1418825069233_2552751"/></text:p>
      </text:section>
      <text:p text:style-name="P40">“b) Desde la fecha de la notificación fehaciente de la resolución condenatoria por la que se aplique multa. Si fuere recurrida, el término de la suspensión se contará desde la fecha de la resolución recurrida hasta ciento ochenta (180) días después de notificado el resultado del recurso interpuesto.</text:p>
      <text:section text:style-name="Sect1" text:name="Sección263">
        <text:p text:style-name="P23"><text:bookmark text:name="ecxyui_3_16_0_1_1418825069233_2552752"/></text:p>
      </text:section>
      <text:p text:style-name="P40">En caso de producirse denuncia penal, la suspensión de la prescripción se extenderá desde la fecha en que ocurra dicha circunstancia hasta el día en que quede firme la sentencia judicial dictada en la causa penal respectiva.</text:p>
      <text:section text:style-name="Sect1" text:name="Sección264">
        <text:p text:style-name="P23"><text:bookmark text:name="ecxyui_3_16_0_1_1418825069233_2552753"/></text:p>
      </text:section>
      <text:p text:style-name="P40">Se suspenderá por ciento ochenta (180) días el curso de la prescripción de las acciones y poderes del Fisco para determinar y exigir el pago de los impuestos regidos por el presente Código, y para aplicar y hacer efectivas las multas, desde la fecha de notificación de la resolución de inicio del procedimiento de determinación de oficio o de la instrucción del sumario correspondiente, cuando se tratare del o los períodos fiscales próximos a prescribir y dichos actos se notifiquen dentro de los ciento ochenta (180) días corridos inmediatos anteriores a la fecha en que se produzca la correspondiente prescripción.”</text:p>
      <text:section text:style-name="Sect1" text:name="Sección265">
        <text:p text:style-name="P23"><text:bookmark text:name="ecxyui_3_16_0_1_1418825069233_2552755"/></text:p>
      </text:section>
      <text:p text:style-name="P24"><text:span text:style-name="T1">Artículo 61.-</text:span> Modifícase el cuarto párrafo del artículo 67 del Código Fiscal (ley N° 3456, t.o. 1997 y sus modificatorias), el que quedará redactado de la siguiente manera:</text:p>
      <text:section text:style-name="Sect1" text:name="Sección267">
        <text:p text:style-name="P23"><text:bookmark text:name="ecxyui_3_16_0_1_1418825069233_2552756"/></text:p>
      </text:section>
      <text:p text:style-name="P40">“Las gestiones de devolución superiores a PESOS VEINTICINCO MIL ($25.000.-), deberán ser resueltas por el Poder Ejecutivo previo dictamen de Fiscalía de Estado. Las resoluciones denegatorias de la Administración Provincial de Impuesto en estos casos, serán susceptibles de recursos de apelación, conforme a lo previsto por el artículo 64 y siguientes”.</text:p>
      <text:section text:style-name="Sect1" text:name="Sección268">
        <text:p text:style-name="P23"><text:bookmark text:name="ecxyui_3_16_0_1_1418825069233_2552758"/></text:p>
      </text:section>
      <text:p text:style-name="P24"><text:span text:style-name="T1">Artículo 62.-</text:span> Modifícase el artículo 99 del Código Fiscal (ley 3456, t.o. 1997 y sus modificatorias), el que quedará redactado de la siguiente manera:</text:p>
      <text:section text:style-name="Sect1" text:name="Sección270">
        <text:p text:style-name="P23"><text:bookmark text:name="ecxyui_3_16_0_1_1418825069233_2552759"/></text:p>
      </text:section>
      <text:p text:style-name="P24">“Artículo 99.- Las declaraciones juradas, comunicaciones e informes que los contribuyentes, responsables o terceros presenten a la Administración Provincial de Impuestos, en cuanto en ellos se consignen informaciones referentes a la situación u operaciones económicas de aquellos o a sus personas o la de sus familiares, son secretas.</text:p>
      <text:section text:style-name="Sect1" text:name="Sección271">
        <text:p text:style-name="P23"><text:bookmark text:name="ecxyui_3_16_0_1_1418825069233_2552760"/></text:p>
      </text:section>
      <text:p text:style-name="P40">Los magistrados, funcionarios, empleados judiciales o de la Administración Provincial de Impuestos están obligados a mantener en la más estricta reserva todo lo que llegue a su conocimiento en el ejercicio de sus <text:soft-page-break/>funciones sin poder comunicarlo a nadie, salvo a sus superiores jerárquicos, si lo estimaren oportuno, a solicitud de los interesados.</text:p>
      <text:section text:style-name="Sect1" text:name="Sección272">
        <text:p text:style-name="P23"><text:bookmark text:name="ecxyui_3_16_0_1_1418825069233_2552761"/></text:p>
      </text:section>
      <text:p text:style-name="P40">Las informaciones expresadas no serán admitidas como pruebas en causas judiciales, debiendo los jueces rechazarlas de oficio, salvo en las cuestiones de familia, o en los procesos criminales por delitos comunes contemplados por el Código Penal o leyes afines, cuando aquéllas se hallen directamente relacionadas con los hechos que se investiguen, o cuando lo solicite el interesado en los juicios en que sea parte contraria el Fisco Nacional, provincial o municipal y en cuanto la información no revele datos referentes a terceros.</text:p>
      <text:section text:style-name="Sect1" text:name="Sección273">
        <text:p text:style-name="P23"><text:bookmark text:name="ecxyui_3_16_0_1_1418825069233_2552762"/></text:p>
      </text:section>
      <text:p text:style-name="P40">El deber del secreto no alcanza a la utilización de las informaciones de la Administración Provincial de Impuestos para la fiscalización de obligaciones tributarias diferentes de aquéllas para las que fueron obtenidas, ni subsiste frente a los pedidos de informes del fisco nacional u otros fiscos provinciales o municipales, siempre que exista reciprocidad.</text:p>
      <text:section text:style-name="Sect1" text:name="Sección274">
        <text:p text:style-name="P23"><text:bookmark text:name="ecxyui_3_16_0_1_1418825069233_2552763"/></text:p>
      </text:section>
      <text:p text:style-name="P40">Tampoco están alcanzados por el secreto fiscal los datos referidos a la falta de presentación de declaraciones juradas, a la falta de pago de obligaciones exigibles, a los montos resultantes de la determinaciones de oficio firmes y de los ajustes conformados, a las sanciones firmes por infracciones formales o materiales, al nombre del contribuyente o responsable y al delito que se le impute en las denuncias penales.</text:p>
      <text:section text:style-name="Sect1" text:name="Sección275">
        <text:p text:style-name="P23"><text:bookmark text:name="ecxyui_3_16_0_1_1418825069233_2552764"/></text:p>
      </text:section>
      <text:p text:style-name="P40">El Poder Ejecutivo podrá disponer, con alcance general y bajo las formas que reglamentará, que la Administración Provincial de Impuestos publique anualmente en el Boletín Oficial de la Provincia la nómina de los responsables deudores de los impuestos que recauda, cuando las deudas superen los diez mil pesos ($10.000.-) para el Impuesto Inmobiliario y los cincuenta mil pesos ($50.000.-) para el Impuesto sobre los Ingresos Brutos e Impuesto de Sellos.</text:p>
      <text:section text:style-name="Sect1" text:name="Sección276">
        <text:p text:style-name="P23"><text:bookmark text:name="ecxyui_3_16_0_1_1418825069233_2552765"/></text:p>
      </text:section>
      <text:p text:style-name="P40">El secreto establecido en el presente artículo no regirá:</text:p>
      <text:section text:style-name="Sect1" text:name="Sección277">
        <text:p text:style-name="P23"><text:bookmark text:name="ecxyui_3_16_0_1_1418825069233_2552766"/></text:p>
      </text:section>
      <text:p text:style-name="P24">a) Para el cumplimiento de tareas investigativas en materia de seguridad pública que desarrolle el Ministerio de Seguridad de la Provincia a través de sus dependencias o el organismo que al efecto designe el Poder Ejecutivo Provincial y en cuanto resulte de interés para el orden público</text:p>
      <text:section text:style-name="Sect1" text:name="Sección278">
        <text:p text:style-name="P23"><text:bookmark text:name="ecxyui_3_16_0_1_1418825069233_2552767"/></text:p>
      </text:section>
      <text:p text:style-name="P24">b) Para el Ministerio Público Fiscal y unidades específicas de investigación que lo integren, mediando orden de juez competente o requerimiento del propio fiscal interviniente. En este último caso cuando tenga a su cargo la dirección de la investigación o se trate de denuncias formuladas por este organismo.</text:p>
      <text:section text:style-name="Sect1" text:name="Sección279">
        <text:p text:style-name="P23"/>
        <text:p text:style-name="P23"><text:bookmark text:name="ecxyui_3_16_0_1_1418825069233_2552768"/></text:p>
      </text:section>
      <text:p text:style-name="P40"><text:soft-page-break/>Los respectivos requerimientos de información deberán ser efectuados en forma particularizada, individualizando a los contribuyentes o responsables sujetos a investigación.</text:p>
      <text:section text:style-name="Sect1" text:name="Sección280">
        <text:p text:style-name="P23"><text:bookmark text:name="ecxyui_3_16_0_1_1418825069233_2552769"/></text:p>
      </text:section>
      <text:p text:style-name="P24">c) Para el intercambio de información con otros organismos de la Administración Pública Nacional, Provincial o Municipal en el ejercicio de sus funciones específicas y en el marco de Acuerdos de Cooperación, Colaboración e Intercambio de Información celebrados por la Administración Provincial de Impuestos, a condición de que los responsables de dichos organismos se comprometan a:</text:p>
      <text:section text:style-name="Sect1" text:name="Sección281">
        <text:p text:style-name="P23"><text:bookmark text:name="ecxyui_3_16_0_1_1418825069233_2552770"/></text:p>
      </text:section>
      <text:p text:style-name="P24">1. Tratar a la información suministrada como secreta, en iguales condiciones que la información obtenida sobre la base de su legislación interna;</text:p>
      <text:section text:style-name="Sect1" text:name="Sección282">
        <text:p text:style-name="P23"><text:bookmark text:name="ecxyui_3_16_0_1_1418825069233_2552771"/></text:p>
      </text:section>
      <text:p text:style-name="P24">2. Utilizar las informaciones suministradas solamente para los fines indicados en los apartados anteriores, pudiendo revelar estas informaciones en las audiencias públicas de los tribunales o en presentaciones judiciales. </text:p>
      <text:section text:style-name="Sect1" text:name="Sección283">
        <text:p text:style-name="P23"><text:bookmark text:name="ecxyui_3_16_0_1_1418825069233_2552772"/></text:p>
      </text:section>
      <text:p text:style-name="P40">Facúltase al Poder Ejecutivo a través de la Administración Provincial de Impuestos a dictar las disposiciones necesarias a fin de reglamentar, de corresponder, lo dispuesto en el presente artículo”.</text:p>
      <text:section text:style-name="Sect1" text:name="Sección284">
        <text:p text:style-name="P23"><text:bookmark text:name="ecxyui_3_16_0_1_1418825069233_2552773"/></text:p>
      </text:section>
      <text:p text:style-name="P24"><text:bookmark text:name="ecxyui_3_16_0_1_1418825069233_2552774"/></text:p>
      <text:p text:style-name="P30">Capítulo II</text:p>
      <text:section text:style-name="Sect1" text:name="Sección286">
        <text:p text:style-name="P23"><text:bookmark text:name="ecxyui_3_16_0_1_1418825069233_2552775"/></text:p>
      </text:section>
      <text:p text:style-name="P30">Impuesto Inmobiliario</text:p>
      <text:section text:style-name="Sect1" text:name="Sección287">
        <text:p text:style-name="P23"><text:bookmark text:name="ecxyui_3_16_0_1_1418825069233_2552777"/></text:p>
      </text:section>
      <text:p text:style-name="P24"><text:span text:style-name="T1">Artículo 63.-</text:span> Establécese un incremento en concepto de Impuesto Inmobiliario Urbano, Suburbano y Rural del treinta (30%) del impuesto determinado para el período fiscal 2014, aplicable a partir del período fiscal 2015 inclusive.</text:p>
      <text:section text:style-name="Sect1" text:name="Sección289">
        <text:p text:style-name="P23"><text:bookmark text:name="ecxyui_3_16_0_1_1418825069233_2552779"/></text:p>
      </text:section>
      <text:p text:style-name="P24"><text:span text:style-name="T1">Artículo 64.-</text:span> Sustitúyese el artículo 4° de la <text:span text:style-name="T16">Ley Impositiva N° 3650 (t.o. 1997 y sus modificatorias)</text:span>, por el siguiente:</text:p>
      <text:section text:style-name="Sect1" text:name="Sección291">
        <text:p text:style-name="P23"><text:bookmark text:name="ecxyui_3_16_0_1_1418825069233_2552780"/></text:p>
      </text:section>
      <text:p text:style-name="P24">“Artículo 4°.- Impuesto mínimo<text:span text:style-name="T1">. </text:span></text:p>
      <text:section text:style-name="Sect1" text:name="Sección292">
        <text:p text:style-name="P23"><text:bookmark text:name="ecxyui_3_16_0_1_1418825069233_2552781"/></text:p>
      </text:section>
      <text:p text:style-name="P24">El impuesto mínimo a que se refiere el artículo 105, segundo párrafo del Código Fiscal, será el siguiente:</text:p>
      <text:section text:style-name="Sect1" text:name="Sección293">
        <text:p text:style-name="P23"><text:bookmark text:name="ecxyui_3_16_0_1_1418825069233_2552782"/></text:p>
      </text:section>
      <text:p text:style-name="P24">- Para los inmuebles ubicados en zona rural, pesos trescientos veinticuatro ($324.-)</text:p>
      <text:section text:style-name="Sect1" text:name="Sección294">
        <text:p text:style-name="P23"><text:bookmark text:name="ecxyui_3_16_0_1_1418825069233_2552783"/></text:p>
      </text:section>
      <text:p text:style-name="P24">- Para los inmuebles del resto del territorio, pesos ciento cincuenta y seis ($156.-)”.</text:p>
      <text:section text:style-name="Sect1" text:name="Sección295">
        <text:p text:style-name="P23"><text:bookmark text:name="ecxyui_3_16_0_1_1418825069233_2552785"/></text:p>
      </text:section>
      <text:p text:style-name="P30"><text:soft-page-break/>Capítulo III</text:p>
      <text:section text:style-name="Sect1" text:name="Sección297">
        <text:p text:style-name="P23"><text:bookmark text:name="ecxyui_3_16_0_1_1418825069233_2552786"/></text:p>
      </text:section>
      <text:p text:style-name="P30">Impuesto sobre los Ingresos Brutos</text:p>
      <text:section text:style-name="Sect1" text:name="Sección298">
        <text:p text:style-name="P23"><text:bookmark text:name="ecxyui_3_16_0_1_1418825069233_2552787"/></text:p>
      </text:section>
      <text:p text:style-name="P25"><text:bookmark text:name="ecxyui_3_16_0_1_1418825069233_2552788"/></text:p>
      <text:p text:style-name="P24"><text:span text:style-name="T1">Artículo 65.-</text:span> Sustitúyese el artículo 142 del Código Fiscal, (ley N° 3456 t.o. 1997 y sus modificatorias), que quedará redactado de la siguiente manera: </text:p>
      <text:section text:style-name="Sect1" text:name="Sección300">
        <text:p text:style-name="P23"><text:bookmark text:name="ecxyui_3_16_0_1_1418825069233_2552789"/></text:p>
      </text:section>
      <text:p text:style-name="P24">“Artículo 142 - Comisionistas, consignatarios, mandatarios, etcétera.</text:p>
      <text:section text:style-name="Sect1" text:name="Sección301">
        <text:p text:style-name="P23"><text:bookmark text:name="ecxyui_3_16_0_1_1418825069233_2552790"/></text:p>
      </text:section>
      <text:p text:style-name="P40">Para las operaciones efectuadas por comisionistas, consignatarios, mandatarios corredores, representantes y/o cualquier tipo de intermediario que realice operaciones de naturaleza análoga, la base imponible estará constituida por los ingresos devengados en el período fiscal, comisiones, bonificaciones, participaciones, porcentajes o similares, así como todo otro ingreso que signifique una retribución por su actividad, las garantías de créditos, los fondos especiales, el pesaje y báscula, los intereses o actualizaciones, los fletes en camiones propios y cualquier recupero de gastos sin rendición de cuenta con comprobante.</text:p>
      <text:section text:style-name="Sect1" text:name="Sección302">
        <text:p text:style-name="P23"><text:bookmark text:name="ecxyui_3_16_0_1_1418825069233_2552791"/></text:p>
      </text:section>
      <text:p text:style-name="P40">Se considerará que las operaciones a que refiere el párrafo anterior son de intermediación cuando se encuentren debidamente probadas con los pertinentes contratos y/o instrumentos que vinculen a las partes intervinientes, estén documentadas con la facturación por cuenta y orden de los terceros -mandantes, comitentes y/o representados- y/o rendición de cuentas o cuenta de líquido producto, y hayan sido registradas contablemente.</text:p>
      <text:section text:style-name="Sect1" text:name="Sección303">
        <text:p text:style-name="P23"><text:bookmark text:name="ecxyui_3_16_0_1_1418825069233_2552792"/></text:p>
      </text:section>
      <text:p text:style-name="P40">Esta disposición no será de aplicación en los casos de operaciones de compra-venta que por cuenta propia efectúen los intermediarios citados en el primer párrafo”.</text:p>
      <text:section text:style-name="Sect1" text:name="Sección304">
        <text:p text:style-name="P23"><text:bookmark text:name="ecxyui_3_16_0_1_1418825069233_2552794"/></text:p>
      </text:section>
      <text:p text:style-name="P24"><text:span text:style-name="T1">Artículo 66.-</text:span> Sustitúyese el artículo 153 del Código Fiscal (ley N° 3456 t.o. 1997 y sus modificatorias), el que quedará redactado de la siguiente manera:</text:p>
      <text:section text:style-name="Sect1" text:name="Sección306">
        <text:p text:style-name="P23"><text:bookmark text:name="ecxyui_3_16_0_1_1418825069233_2552795"/></text:p>
      </text:section>
      <text:p text:style-name="P24">“Artículo 153.- Deducción de retenciones.</text:p>
      <text:section text:style-name="Sect1" text:name="Sección307">
        <text:p text:style-name="P23"><text:bookmark text:name="ecxyui_3_16_0_1_1418825069233_2552796"/></text:p>
      </text:section>
      <text:p text:style-name="P40">En la declaración jurada de los anticipos o del último pago, se deducirá el importe de las retenciones y/o percepciones y/o recaudaciones sufridas en el período, procediéndose en su caso al depósito del saldo resultante a favor del Fisco”.</text:p>
      <text:section text:style-name="Sect1" text:name="Sección308">
        <text:p text:style-name="P23"><text:bookmark text:name="ecxyui_3_16_0_1_1418825069233_2552798"/></text:p>
      </text:section>
      <text:p text:style-name="P24"><text:span text:style-name="T1">Artículo 67.-</text:span> Sustitúyese el artículo 154 del Código Fiscal (ley N° 3456 t.o. 1997 y sus modificatorias),  por el siguiente: </text:p>
      <text:section text:style-name="Sect1" text:name="Sección310">
        <text:p text:style-name="P23"><text:bookmark text:name="ecxyui_3_16_0_1_1418825069233_2552799"/></text:p>
      </text:section>
      <text:p text:style-name="P24">“Artículo 154.- Derecho de Registro e Inspección.</text:p>
      <text:section text:style-name="Sect1" text:name="Sección311">
        <text:p text:style-name="P23"><text:bookmark text:name="ecxyui_3_16_0_1_1418825069233_2552800"/></text:p>
      </text:section>
      <text:p text:style-name="P40"><text:soft-page-break/>A partir del 1 de enero de 2015, los contribuyentes del gravamen de este título podrán deducir, contra el impuesto determinado por cada anticipo o ajuste final, un crédito fiscal equivalente al Derecho de Registro e Inspección (Artículo 76 y subsiguientes de la ley 8173 y sus modificaciones) efectivamente abonados por el período que corresponda a dicho anticipo o ajuste final.</text:p>
      <text:section text:style-name="Sect1" text:name="Sección312">
        <text:p text:style-name="P23"><text:bookmark text:name="ecxyui_3_16_0_1_1418825069233_2552801"/></text:p>
      </text:section>
      <text:p text:style-name="P40">Solo será computable esta deducción, cuando se verifiquen las siguientes condiciones: </text:p>
      <text:section text:style-name="Sect1" text:name="Sección313">
        <text:p text:style-name="P23"><text:bookmark text:name="ecxyui_3_16_0_1_1418825069233_2552802"/></text:p>
      </text:section>
      <text:p text:style-name="P24">1. El ingreso del Derecho de Registro e Inspección a favor del fisco municipal o comunal respectivo, y el pago del anticipo del Impuesto a los Ingresos Brutos 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 </text:p>
      <text:section text:style-name="Sect1" text:name="Sección314">
        <text:p text:style-name="P23"><text:bookmark text:name="ecxyui_3_16_0_1_1418825069233_2552803"/></text:p>
      </text:section>
      <text:p text:style-name="P24">2. Este crédito no podrá exceder el ocho por ciento (8%) del Impuesto sobre los Ingresos Brutos determinado al vencimiento del anticipo sobre el cual se efectúa la deducción y el excedente no deducible en el mismo no podrá ser trasladado a anticipos o ajustes finales correspondientes a períodos posteriores.</text:p>
      <text:section text:style-name="Sect1" text:name="Sección315">
        <text:p text:style-name="P23"><text:bookmark text:name="ecxyui_3_16_0_1_1418825069233_2552804"/></text:p>
      </text:section>
      <text:p text:style-name="P40">A los efectos de la determinación del crédito fiscal no serán computables los montos abonados por actualizaciones, intereses, recargos y/o multas. Tampoco serán computables los montos abonados en concepto de Derecho de Registro e Inspección en cuanto los mismos no están originados en actividades gravadas con el Impuesto sobre los Ingresos Brutos.”</text:p>
      <text:section text:style-name="Sect1" text:name="Sección316">
        <text:p text:style-name="P23"><text:bookmark text:name="ecxyui_3_16_0_1_1418825069233_2552806"/></text:p>
      </text:section>
      <text:p text:style-name="P24"><text:span text:style-name="T1">Artículo 68.-</text:span> Sustitúyese el punto 2, del inciso e), del artículo 159 del Código Fiscal (ley N° 3456 t.o. 1997 y sus modificatorias),  el que quedará redactado de la siguiente manera:</text:p>
      <text:section text:style-name="Sect1" text:name="Sección318">
        <text:p text:style-name="P23"><text:bookmark text:name="ecxyui_3_16_0_1_1418825069233_2552807"/></text:p>
      </text:section>
      <text:p text:style-name="P24">“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y cuya liquidación se efectuará de conformidad con el artículo 140 de este Código”.</text:p>
      <text:section text:style-name="Sect1" text:name="Sección319">
        <text:p text:style-name="P23"><text:bookmark text:name="ecxyui_3_16_0_1_1418825069233_2552809"/></text:p>
      </text:section>
      <text:p text:style-name="P24"><text:span text:style-name="T1">Artículo 69.-</text:span> Sustitúyese el inciso f) del artículo 160 del Código Fiscal (ley N° 3456 t.o. 1997 y sus modificatorias), el que quedará redactado de la siguiente manera:</text:p>
      <text:section text:style-name="Sect1" text:name="Sección321">
        <text:p text:style-name="P23"><text:bookmark text:name="ecxyui_3_16_0_1_1418825069233_2552810"/></text:p>
      </text:section>
      <text:p text:style-name="P24">“f) los correspondientes a los socios o accionistas de cooperativas de trabajo, provenientes de los servicios prestados en las mismas. Esta exención no alcanza a los ingresos provenientes de prestaciones o locaciones de obras o <text:soft-page-break/>servicios por cuenta de terceros, aún cuando dichos terceros sean socios o accionistas o tengan inversiones que no integran el capital societario”.</text:p>
      <text:section text:style-name="Sect1" text:name="Sección322">
        <text:p text:style-name="P23"><text:bookmark text:name="ecxyui_3_16_0_1_1418825069233_2552812"/></text:p>
      </text:section>
      <text:p text:style-name="P24"><text:span text:style-name="T1">Artículo 70.-</text:span> Sustitúyese el inciso t) del artículo 160 del Código Fiscal (ley N° 3456 t.o. 1997 y sus modificatorias),  el que quedará redactado de la siguiente manera:</text:p>
      <text:section text:style-name="Sect1" text:name="Sección324">
        <text:p text:style-name="P23"><text:bookmark text:name="ecxyui_3_16_0_1_1418825069233_2552813"/></text:p>
      </text:section>
      <text:p text:style-name="P24">“t) Las ventas o prestaciones de servicios de las Redes de Compra, cuando éstas sean agrupaciones empresarias sin fines de lucro, constituidas con el objeto de adquirir bienes o servicios o prestar servicios para sus propios miembros, a quienes se los transfieren al por mayor al mismo precio de adquisición o estrictamente al costo de prestación del servicio sin plus, comisión o adicional alguno, para que éstos, a su vez, la comercialicen en forma minorista o las utilicen en sus actividades empresarias”.</text:p>
      <text:section text:style-name="Sect1" text:name="Sección325">
        <text:p text:style-name="P23"><text:bookmark text:name="ecxyui_3_16_0_1_1418825069233_2552815"/></text:p>
      </text:section>
      <text:p text:style-name="P24"><text:span text:style-name="T17">Artículo 71.-</text:span> <text:span text:style-name="T16">Modifícase el inciso y) al texto del artículo 160</text:span> del Código Fiscal (ley  N° 3456, t.o. 1997 y sus modificatorias), <text:span text:style-name="T16">que quedará redactado de la siguiente manera:</text:span></text:p>
      <text:section text:style-name="Sect1" text:name="Sección327">
        <text:p text:style-name="P23"><text:bookmark text:name="ecxyui_3_16_0_1_1418825069233_2552816"/></text:p>
      </text:section>
      <text:p text:style-name="P24">“<text:span text:style-name="T16">y) La producción, distribución y venta de agua potable, energía, gas natural y el servicio de telefonía y cloacas realizada por cooperativas que se encuentren radicadas en jurisdicción de la Provincia”.</text:span></text:p>
      <text:section text:style-name="Sect1" text:name="Sección328">
        <text:p text:style-name="P23"><text:bookmark text:name="ecxyui_3_16_0_1_1418825069233_2552818"/></text:p>
      </text:section>
      <text:p text:style-name="P24"><text:span text:style-name="T17">Artículo 72.-</text:span>  <text:span text:style-name="T16">Sustitúyese el inciso e) del artículo 160 del Código Fiscal </text:span>(ley  N° 3456, t.o. 1997 y sus modificatorias) el que quedará redactado de la siguiente manera:</text:p>
      <text:section text:style-name="Sect1" text:name="Sección330">
        <text:p text:style-name="P23"><text:bookmark text:name="ecxyui_3_16_0_1_1418825069233_2552819"/></text:p>
      </text:section>
      <text:p text:style-name="P24">“e) Las emisoras de radiodifusión sonora, la televisión abierta y por cable, agencias de noticias, diarios digitales y productoras independientes de contenidos periodísticos y culturales. <text:span text:style-name="T16">Asimismo la actividad profesional periodística ejercida en forma personal en todos estos ámbitos de la comunicación  y los ingresos obtenidos por la comercialización de espacios publicitarios en sitios de Internet, en la medida que el titular del dominio ejerza actividades de comunicación y/o culturales.”</text:span></text:p>
      <text:section text:style-name="Sect1" text:name="Sección331">
        <text:p text:style-name="P23"><text:bookmark text:name="ecxyui_3_16_0_1_1418825069233_2552821"/></text:p>
      </text:section>
      <text:p text:style-name="P24"><text:span text:style-name="T1">Artículo 73.-</text:span> Suprímese el inciso i) del artículo 7° de la Ley Impositiva N° 3650 (t.o. 1997 y modificatorias).</text:p>
      <text:section text:style-name="Sect1" text:name="Sección333">
        <text:p text:style-name="P23"><text:bookmark text:name="ecxyui_3_16_0_1_1418825069233_2552823"/></text:p>
      </text:section>
      <text:p text:style-name="P24"><text:span text:style-name="T1">Artículo 74.-</text:span> Sustitúyese el artículo 11 de la Ley Impositiva N° 3650 (t.o. 1997 y modificatorias) por el siguiente:</text:p>
      <text:section text:style-name="Sect1" text:name="Sección335">
        <text:p text:style-name="P23"><text:bookmark text:name="ecxyui_3_16_0_1_1418825069233_2552824"/></text:p>
      </text:section>
      <text:p text:style-name="P24">“Artículo 11.- Ingresos mínimos.</text:p>
      <text:section text:style-name="Sect1" text:name="Sección336">
        <text:p text:style-name="P23"><text:bookmark text:name="ecxyui_3_16_0_1_1418825069233_2552825"/></text:p>
      </text:section>
      <text:p text:style-name="P24">Fíjense para las distintas actividades los ingresos mínimos por cada mes o fracción de mes correspondiente a anticipos del gravamen o saldo de declaración jurada según se detalla a continuación:</text:p>
      <text:section text:style-name="Sect1" text:name="Sección337">
        <text:p text:style-name="P23"><text:bookmark text:name="ecxyui_3_16_0_1_1418825069233_2552826"/><text:soft-page-break/></text:p>
      </text:section>
      <text:p text:style-name="P24">a) Boites, nights clubes, dancing, cabarets, confiterías bailables, café concerts, negocios tipos con espectáculos de varieté periódico o sin el mismo, la suma de tres mil pesos ($3.000.-).</text:p>
      <text:section text:style-name="Sect1" text:name="Sección338">
        <text:p text:style-name="P23"><text:bookmark text:name="ecxyui_3_16_0_1_1418825069233_2552827"/></text:p>
      </text:section>
      <text:p text:style-name="P24">b) Hoteles -alojamientos transitorios-, casas de citas, moteles, establecimientos similares, cualquiera sea la denominación utilizada, la suma de pesos cuatrocientos cincuenta ($450.-) por pieza o habitación. </text:p>
      <text:section text:style-name="Sect1" text:name="Sección339">
        <text:p text:style-name="P23"><text:bookmark text:name="ecxyui_3_16_0_1_1418825069233_2552828"/></text:p>
      </text:section>
      <text:p text:style-name="P24">c) Salas de exhibición de películas restringidas o condicionadas, la suma de pesos cuarenta ($40.-) por butaca.</text:p>
      <text:section text:style-name="Sect1" text:name="Sección340">
        <text:p text:style-name="P23"><text:bookmark text:name="ecxyui_3_16_0_1_1418825069233_2552829"/></text:p>
      </text:section>
      <text:p text:style-name="P24">d) Salas de explotación periódica de juegos de bingos pesos cuatro mil quinientos ($4.500.-)”.</text:p>
      <text:section text:style-name="Sect1" text:name="Sección341">
        <text:p text:style-name="P23"><text:bookmark text:name="ecxyui_3_16_0_1_1418825069233_2552830"/></text:p>
      </text:section>
      <text:p text:style-name="P24"> </text:p>
      <text:section text:style-name="Sect1" text:name="Sección342">
        <text:p text:style-name="P23"><text:bookmark text:name="ecxyui_3_16_0_1_1418825069233_2552831"/></text:p>
      </text:section>
      <text:p text:style-name="P24"><text:span text:style-name="T1">Artículo 75.-</text:span> Sustitúyese el artículo 12 de la Ley Impositiva N° 3650 (t.o. 1997 y modificatorias) por el siguiente:</text:p>
      <text:section text:style-name="Sect1" text:name="Sección343">
        <text:p text:style-name="P23"><text:bookmark text:name="ecxyui_3_16_0_1_1418825069233_2552832"/></text:p>
      </text:section>
      <text:p text:style-name="P23">“Artículo 12.- Sin perjuicio de lo estipulado en los artículos precedentes, fíjase con carácter general y en concepto de ingreso mínimo por cada mes o fracción de mes correspondiente a anticipos del gravamen, los importes siguientes:</text:p>
      <text:section text:style-name="Sect1" text:name="Sección344">
        <text:p text:style-name="P23"><text:bookmark text:name="ecxyui_3_16_0_1_1418825069233_2552833"/></text:p>
      </text:section>
      <text:p text:style-name="P24"><text:bookmark text:name="ecxyui_3_16_0_1_1418825069233_2552835"/></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65">Nº de titulares y</text:p>
            <text:p text:style-name="P65">Personal en relación</text:p>
            <text:p text:style-name="P65">de Dependencia</text:p>
          </table:table-cell>
          <table:table-cell table:style-name="Tabla8.A1" office:value-type="string">
            <text:p text:style-name="P65">Industria y</text:p>
            <text:p text:style-name="P65">Primarias</text:p>
          </table:table-cell>
          <table:table-cell table:style-name="Tabla8.A1" office:value-type="string">
            <text:p text:style-name="Table_20_Contents"><text:span text:style-name="Strong_20_Emphasis"><text:span text:style-name="T20">Comercio</text:span></text:span></text:p>
          </table:table-cell>
          <table:table-cell table:style-name="Tabla8.D1" office:value-type="string">
            <text:p text:style-name="P63"> </text:p>
            <text:p text:style-name="P65">Servicios</text:p>
            <text:p text:style-name="P63"> </text:p>
          </table:table-cell>
        </table:table-row>
        <table:table-row>
          <table:table-cell table:style-name="Tabla8.A2" office:value-type="string">
            <text:p text:style-name="P63">1 a 2</text:p>
          </table:table-cell>
          <table:table-cell table:style-name="Tabla8.A2" office:value-type="string">
            <text:p text:style-name="P63">$ 156</text:p>
          </table:table-cell>
          <table:table-cell table:style-name="Tabla8.A2" office:value-type="string">
            <text:p text:style-name="P63">$ 208</text:p>
          </table:table-cell>
          <table:table-cell table:style-name="Tabla8.D2" office:value-type="string">
            <text:p text:style-name="P63">$ 156</text:p>
          </table:table-cell>
        </table:table-row>
        <table:table-row>
          <table:table-cell table:style-name="Tabla8.A2" office:value-type="string">
            <text:p text:style-name="P63">3 a 5</text:p>
          </table:table-cell>
          <table:table-cell table:style-name="Tabla8.A2" office:value-type="string">
            <text:p text:style-name="P63">$ 279</text:p>
          </table:table-cell>
          <table:table-cell table:style-name="Tabla8.A2" office:value-type="string">
            <text:p text:style-name="P63">$ 533</text:p>
          </table:table-cell>
          <table:table-cell table:style-name="Tabla8.D2" office:value-type="string">
            <text:p text:style-name="P63">$ 253</text:p>
          </table:table-cell>
        </table:table-row>
        <table:table-row>
          <table:table-cell table:style-name="Tabla8.A2" office:value-type="string">
            <text:p text:style-name="P63">6 a 10</text:p>
          </table:table-cell>
          <table:table-cell table:style-name="Tabla8.A2" office:value-type="string">
            <text:p text:style-name="P63">$ 604</text:p>
          </table:table-cell>
          <table:table-cell table:style-name="Tabla8.A2" office:value-type="string">
            <text:p text:style-name="P63">$ 877</text:p>
          </table:table-cell>
          <table:table-cell table:style-name="Tabla8.D2" office:value-type="string">
            <text:p text:style-name="P63">$ 689</text:p>
          </table:table-cell>
        </table:table-row>
        <table:table-row>
          <table:table-cell table:style-name="Tabla8.A2" office:value-type="string">
            <text:p text:style-name="P63">11 a 20</text:p>
          </table:table-cell>
          <table:table-cell table:style-name="Tabla8.A2" office:value-type="string">
            <text:p text:style-name="P63">$ 1059</text:p>
          </table:table-cell>
          <table:table-cell table:style-name="Tabla8.A2" office:value-type="string">
            <text:p text:style-name="P63">$ 1475</text:p>
          </table:table-cell>
          <table:table-cell table:style-name="Tabla8.D2" office:value-type="string">
            <text:p text:style-name="P63">$ 1313</text:p>
          </table:table-cell>
        </table:table-row>
        <table:table-row>
          <table:table-cell table:style-name="Tabla8.A2" office:value-type="string">
            <text:p text:style-name="P63">Más de 20</text:p>
          </table:table-cell>
          <table:table-cell table:style-name="Tabla8.A2" office:value-type="string">
            <text:p text:style-name="P63">$ 1417</text:p>
          </table:table-cell>
          <table:table-cell table:style-name="Tabla8.A2" office:value-type="string">
            <text:p text:style-name="P63">$1956</text:p>
          </table:table-cell>
          <table:table-cell table:style-name="Tabla8.D2" office:value-type="string">
            <text:p text:style-name="P63">$ 1748</text:p>
          </table:table-cell>
        </table:table-row>
      </table:table>
      <text:section text:style-name="Sect1" text:name="Sección347">
        <text:p text:style-name="P20"><text:bookmark text:name="ecxyui_3_16_0_1_1418825069233_2552838"/></text:p>
      </text:section>
      <text:p text:style-name="P40">Los titulares y personal en relación de dependencia a que se refiere la escala precedente, son los existentes al fin de cada mes calendario. En caso de que existieren titulares que fueren cónyuges, se computarán como una sola persona.</text:p>
      <text:section text:style-name="Sect1" text:name="Sección350">
        <text:p text:style-name="P23"><text:bookmark text:name="ecxyui_3_16_0_1_1418825069233_2552839"/></text:p>
      </text:section>
      <text:p text:style-name="P40">Cuando el contribuyente desarrollare una actividad que estuviera compuesta por más de una de las comprendidas en las categorías precedentes, abonará el mínimo que corresponda a aquella alcanzada por el mayor gravamen establecido en dicha categorización.</text:p>
      <text:section text:style-name="Sect1" text:name="Sección351">
        <text:p text:style-name="P23"><text:bookmark text:name="ecxyui_3_16_0_1_1418825069233_2552840"/></text:p>
      </text:section>
      <text:p text:style-name="P40"><text:soft-page-break/>El Poder Ejecutivo podrá modificar las escalas de este artículo, así como las actividades discriminadas, agregando o reduciendo su composición, así como las actividades e importes contenidos en los artículos 9°, 10 y 11, de la Ley Impositiva Anual N° 3650, debiendo informar al Poder Legislativo en el término fijado en el Código Fiscal (art 151).”</text:p>
      <text:p text:style-name="P24"> </text:p>
      <text:section text:style-name="Sect1" text:name="Sección354">
        <text:p text:style-name="P23"><text:bookmark text:name="ecxyui_3_16_0_1_1418825069233_2552843"/></text:p>
      </text:section>
      <text:p text:style-name="P30">Capítulo IV</text:p>
      <text:section text:style-name="Sect1" text:name="Sección355">
        <text:p text:style-name="P23"><text:bookmark text:name="ecxyui_3_16_0_1_1418825069233_2552844"/></text:p>
      </text:section>
      <text:p text:style-name="P30">Impuesto de Sellos</text:p>
      <text:section text:style-name="Sect1" text:name="Sección356">
        <text:p text:style-name="P23"><text:bookmark text:name="ecxyui_3_16_0_1_1418825069233_2552846"/></text:p>
      </text:section>
      <text:p text:style-name="P24"><text:span text:style-name="T1">Artículo 76.-</text:span> Modifícase el artículo 212 del Código Fiscal (ley N° 3456 t.o. 1997 y sus modificatorias), el cual quedará redactado de la siguiente manera:</text:p>
      <text:section text:style-name="Sect1" text:name="Sección358">
        <text:p text:style-name="P23"><text:bookmark text:name="ecxyui_3_16_0_1_1418825069233_2552847"/></text:p>
      </text:section>
      <text:p text:style-name="P24">“Artículo 212 - Forma.</text:p>
      <text:section text:style-name="Sect1" text:name="Sección359">
        <text:p text:style-name="P23"><text:bookmark text:name="ecxyui_3_16_0_1_1418825069233_2552848"/></text:p>
      </text:section>
      <text:p text:style-name="P40">El cumplimiento de la obligación de pago se justificará con la constancia de intervención del Agente Financiero de la Provincia o de quién autorice el Ministerio de Economía de la Provincia y se ajustará a las siguientes normas: </text:p>
      <text:section text:style-name="Sect1" text:name="Sección360">
        <text:p text:style-name="P23"><text:bookmark text:name="ecxyui_3_16_0_1_1418825069233_2552849"/></text:p>
      </text:section>
      <text:p text:style-name="P24">a) Extendiendo los instrumentos en el papel sellado por el valor respectivo.</text:p>
      <text:section text:style-name="Sect1" text:name="Sección361">
        <text:p text:style-name="P23"><text:bookmark text:name="ecxyui_3_16_0_1_1418825069233_2552850"/></text:p>
      </text:section>
      <text:p text:style-name="P24">b) Habilitando con estampillas fiscales los instrumentos extendidos en papel simple o en sellado de menor valor.</text:p>
      <text:section text:style-name="Sect1" text:name="Sección362">
        <text:p text:style-name="P23"><text:bookmark text:name="ecxyui_3_16_0_1_1418825069233_2552851"/></text:p>
      </text:section>
      <text:p text:style-name="P24">c) Por medio de timbrado especial efectuado por la impresión oficial en formularios u otros papeles.</text:p>
      <text:section text:style-name="Sect1" text:name="Sección363">
        <text:p text:style-name="P23"><text:bookmark text:name="ecxyui_3_16_0_1_1418825069233_2552852"/></text:p>
      </text:section>
      <text:p text:style-name="P24">d) Por medio de timbrado y/o sellado especial en blanco con individualización del acto y especificación del responsable del mismo.</text:p>
      <text:section text:style-name="Sect1" text:name="Sección364">
        <text:p text:style-name="P23"><text:bookmark text:name="ecxyui_3_16_0_1_1418825069233_2552853"/></text:p>
      </text:section>
      <text:p text:style-name="P24">e) Mediante depósitos en el Nuevo Banco de Santa Fe S.A.</text:p>
      <text:section text:style-name="Sect1" text:name="Sección365">
        <text:p text:style-name="P23"><text:bookmark text:name="ecxyui_3_16_0_1_1418825069233_2552854"/></text:p>
      </text:section>
      <text:p text:style-name="P24">f) Por declaración jurada.</text:p>
      <text:section text:style-name="Sect1" text:name="Sección366">
        <text:p text:style-name="P23"><text:bookmark text:name="ecxyui_3_16_0_1_1418825069233_2552855"/></text:p>
      </text:section>
      <text:p text:style-name="P24">g) Por medio de los “Corresponde” en los actos pasados ante los escribanos de registros, en la forma y modo que señala esta misma ley, en el capítulo “Disposiciones Varias”.</text:p>
      <text:section text:style-name="Sect1" text:name="Sección367">
        <text:p text:style-name="P23"><text:bookmark text:name="ecxyui_3_16_0_1_1418825069233_2552856"/></text:p>
      </text:section>
      <text:p text:style-name="P40">Cuando se opte por el sistema de pago en dinero electrónico, los tickets que emita el sitio de internet de la entidad bancaria o del servicio Santa Fe Móvil, serán válidos como comprobante de pago.</text:p>
      <text:section text:style-name="Sect1" text:name="Sección368">
        <text:p text:style-name="P23"><text:bookmark text:name="ecxyui_3_16_0_1_1418825069233_2552857"/></text:p>
      </text:section>
      <text:p text:style-name="P40">En el caso de las obligaciones tributarias canceladas mediante pago electrónico - Servicio Botón de Pago, el pago se justificará exhibiendo en <text:soft-page-break/>forma conjunta la liquidación del Impuesto de Sellos y/o Tasa Retributiva de Servicios que constituirá la declaración jurada y el ticket emitido por el servicio de pago electrónico”.</text:p>
      <text:section text:style-name="Sect1" text:name="Sección369">
        <text:p text:style-name="P23"><text:bookmark text:name="ecxyui_3_16_0_1_1418825069233_2552864"/></text:p>
      </text:section>
      <text:p text:style-name="P30">Capítulo V</text:p>
      <text:section text:style-name="Sect1" text:name="Sección376">
        <text:p text:style-name="P23"><text:bookmark text:name="ecxyui_3_16_0_1_1418825069233_2552865"/></text:p>
      </text:section>
      <text:p text:style-name="P30">Tasas Retributivas de Servicios</text:p>
      <text:section text:style-name="Sect1" text:name="Sección377">
        <text:p text:style-name="P23"><text:bookmark text:name="ecxyui_3_16_0_1_1418825069233_2552866"/></text:p>
      </text:section>
      <text:p text:style-name="P24"><text:bookmark text:name="ecxyui_3_16_0_1_1418825069233_2552867"/></text:p>
      <text:p text:style-name="P24"><text:span text:style-name="T1">Artículo 77.-</text:span> Sustitúyese el punto 3 del artículo 28 de la Ley Impositiva Anual N° 3650 (t.o. 1997 y modificatorias) el que quedará redactado de la siguiente manera:</text:p>
      <text:section text:style-name="Sect1" text:name="Sección379">
        <text:p text:style-name="P23"><text:bookmark text:name="ecxyui_3_16_0_1_1418825069233_2552868"/></text:p>
      </text:section>
      <text:p text:style-name="P24">“3. Seiscientos Módulos Tributarios (600 MT), por:</text:p>
      <text:section text:style-name="Sect1" text:name="Sección380">
        <text:p text:style-name="P23"><text:bookmark text:name="ecxyui_3_16_0_1_1418825069233_2552869"/></text:p>
      </text:section>
      <text:p text:style-name="P71">a)<text:span text:style-name="T14"> </text:span>Toda solicitud de antecedentes, notas u oficios que por cada parcela expida el Servicio de Catastro e Información Territorial de la Provincia de Santa Fe, cualquiera sea la forma en que se requiera”.</text:p>
      <text:section text:style-name="Sect1" text:name="Sección381">
        <text:p text:style-name="P23"><text:bookmark text:name="ecxyui_3_16_0_1_1418825069233_2552871"/></text:p>
      </text:section>
      <text:p text:style-name="P24"><text:span text:style-name="T1">Artículo 78.-</text:span> Sustitúyese el inciso 6) del artículo 28 de la Ley Impositiva Anual N° 3650 (t.o. 1997 y modificatorias) el que quedará redactado de la siguiente manera:</text:p>
      <text:section text:style-name="Sect1" text:name="Sección383">
        <text:p text:style-name="P23"><text:bookmark text:name="ecxyui_3_16_0_1_1418825069233_2552872"/></text:p>
      </text:section>
      <text:p text:style-name="P24">“6. Novecientos Módulos Tributarios (900 MT), por:</text:p>
      <text:section text:style-name="Sect1" text:name="Sección384">
        <text:p text:style-name="P23"><text:bookmark text:name="ecxyui_3_16_0_1_1418825069233_2552873"/></text:p>
      </text:section>
      <text:p text:style-name="P24">Todo certificado de avalúo proporcional que por cada parcela expida el Servicio de Catastro e Información Territorial de la Provincia de Santa Fe, cualquiera sea la forma en que se requiera.”</text:p>
      <text:section text:style-name="Sect1" text:name="Sección385">
        <text:p text:style-name="P23"><text:bookmark text:name="ecxyui_3_16_0_1_1418825069233_2552875"/></text:p>
      </text:section>
      <text:p text:style-name="P24"><text:span text:style-name="T1">Artículo 79.-</text:span> Sustitúyese el artículo 30 de la Ley Impositiva Anual N° 3650 (t.o. 1997 y modificatorias) el que quedará redactado de la siguiente manera:</text:p>
      <text:section text:style-name="Sect1" text:name="Sección387">
        <text:p text:style-name="P23"><text:bookmark text:name="ecxyui_3_16_0_1_1418825069233_2552876"/></text:p>
      </text:section>
      <text:p text:style-name="P24">“Artículo 30.- Planos y Mensuras. </text:p>
      <text:section text:style-name="Sect1" text:name="Sección388">
        <text:p text:style-name="P23"><text:bookmark text:name="ecxyui_3_16_0_1_1418825069233_2552877"/></text:p>
      </text:section>
      <text:p text:style-name="P24">Corresponde:</text:p>
      <text:section text:style-name="Sect1" text:name="Sección389">
        <text:p text:style-name="P23"><text:bookmark text:name="ecxyui_3_16_0_1_1418825069233_2552878"/></text:p>
      </text:section>
      <text:p text:style-name="P24">1. Novecientos Módulos Tributarios (900 MT), por:</text:p>
      <text:section text:style-name="Sect1" text:name="Sección390">
        <text:p text:style-name="P23"><text:bookmark text:name="ecxyui_3_16_0_1_1418825069233_2552879"/></text:p>
      </text:section>
      <text:p text:style-name="P24">a) Todas las peticiones de mensuras o división administrativa.</text:p>
      <text:section text:style-name="Sect1" text:name="Sección391">
        <text:p text:style-name="P23"><text:bookmark text:name="ecxyui_3_16_0_1_1418825069233_2552880"/></text:p>
      </text:section>
      <text:p text:style-name="P24">b) Toda solicitud de copia de cualquier plano existente en las oficinas dependientes del Poder Ejecutivo o Judicial o certificado sobre el mismo.</text:p>
      <text:section text:style-name="Sect1" text:name="Sección392">
        <text:p text:style-name="P23"><text:bookmark text:name="ecxyui_3_16_0_1_1418825069233_2552881"/></text:p>
      </text:section>
      <text:p text:style-name="P24">c) Certificación de copias de planos de mensuras inscriptos.</text:p>
      <text:section text:style-name="Sect1" text:name="Sección393">
        <text:p text:style-name="P23"><text:bookmark text:name="ecxyui_3_16_0_1_1418825069233_2552882"/></text:p>
      </text:section>
      <text:p text:style-name="P24">2. Quinientos Módulos Tributarios (500 MT) por:</text:p>
      <text:section text:style-name="Sect1" text:name="Sección394">
        <text:p text:style-name="P23"><text:bookmark text:name="ecxyui_3_16_0_1_1418825069233_2552883"/><text:soft-page-break/></text:p>
      </text:section>
      <text:p text:style-name="P24">- El registro de inscripción de planos y mensuras o división y sus actualizaciones.</text:p>
      <text:section text:style-name="Sect1" text:name="Sección395">
        <text:p text:style-name="P23"><text:bookmark text:name="ecxyui_3_16_0_1_1418825069233_2552884"/></text:p>
      </text:section>
      <text:p text:style-name="P24">3. Trescientos Módulos Tributarios (300 MT), por:</text:p>
      <text:section text:style-name="Sect1" text:name="Sección396">
        <text:p text:style-name="P23"><text:bookmark text:name="ecxyui_3_16_0_1_1418825069233_2552885"/></text:p>
      </text:section>
      <text:p text:style-name="P24">a) La primera foja de antecedentes que expida el Servicio de Catastro e Información Territorial de la Provincia de Santa Fe en toda mensura o división de tierra.</text:p>
      <text:section text:style-name="Sect1" text:name="Sección397">
        <text:p text:style-name="P23"><text:bookmark text:name="ecxyui_3_16_0_1_1418825069233_2552886"/></text:p>
      </text:section>
      <text:p text:style-name="P24">b) Certificación de antecedentes de cada parcela o lote conforme plano de mensura inscripto en el Servicio de Catastro e Información Territorial de la Provincia de Santa Fe.</text:p>
      <text:section text:style-name="Sect1" text:name="Sección398">
        <text:p text:style-name="P23"><text:bookmark text:name="ecxyui_3_16_0_1_1418825069233_2552887"/></text:p>
      </text:section>
      <text:p text:style-name="P24">c) Cada lote o fracción en que se divida al inmueble”.</text:p>
      <text:section text:style-name="Sect1" text:name="Sección399">
        <text:p text:style-name="P23"><text:bookmark text:name="ecxyui_3_16_0_1_1418825069233_2552889"/></text:p>
      </text:section>
      <text:p text:style-name="P24"><text:span text:style-name="T1">Artículo 80.-</text:span> Sustitúyese el artículo 31 de la Ley Impositiva Anual N° 3650 (t.o. 1997 y modificatorias) el que quedará redactado de la siguiente manera:</text:p>
      <text:section text:style-name="Sect1" text:name="Sección401">
        <text:p text:style-name="P23"><text:bookmark text:name="ecxyui_3_16_0_1_1418825069233_2552890"/></text:p>
      </text:section>
      <text:p text:style-name="P24">“Artículo 31.- Registro Civil. Corresponde:</text:p>
      <text:section text:style-name="Sect1" text:name="Sección402">
        <text:p text:style-name="P23"><text:bookmark text:name="ecxyui_3_16_0_1_1418825069233_2552891"/></text:p>
      </text:section>
      <text:p text:style-name="P24">1. Por los derechos establecidos en el artículo 126 de la ley de fecha 4 de enero de 1899, con excepción de su artículo 127 y de conformidad con lo dispuesto por la ley 1032,</text:p>
      <text:section text:style-name="Sect1" text:name="Sección403">
        <text:p text:style-name="P23"><text:bookmark text:name="ecxyui_3_16_0_1_1418825069233_2552892"/></text:p>
      </text:section>
      <text:p text:style-name="P24">Corresponde:</text:p>
      <text:section text:style-name="Sect1" text:name="Sección404">
        <text:p text:style-name="P23"><text:bookmark text:name="ecxyui_3_16_0_1_1418825069233_2552893"/></text:p>
      </text:section>
      <text:p text:style-name="P24">a) Ciento cincuenta Módulos Tributarios (150 MT), por cada inscripción de nacimiento o defunción.</text:p>
      <text:section text:style-name="Sect1" text:name="Sección405">
        <text:p text:style-name="P23"><text:bookmark text:name="ecxyui_3_16_0_1_1418825069233_2552894"/></text:p>
      </text:section>
      <text:p text:style-name="P24">b) Ciento cincuenta Módulos Tributarios (150 MT), por cada testimonio completo de actas.</text:p>
      <text:section text:style-name="Sect1" text:name="Sección406">
        <text:p text:style-name="P23"><text:bookmark text:name="ecxyui_3_16_0_1_1418825069233_2552895"/></text:p>
      </text:section>
      <text:p text:style-name="P24">c) Ciento cincuenta Módulos Tributarios (150 MT), por cada certificado de actas.</text:p>
      <text:section text:style-name="Sect1" text:name="Sección407">
        <text:p text:style-name="P23"><text:bookmark text:name="ecxyui_3_16_0_1_1418825069233_2552896"/></text:p>
      </text:section>
      <text:p text:style-name="P24">d) Doscientos Módulos Tributarios (200 MT), por cada transcripción de actas provenientes de otras provincias.</text:p>
      <text:section text:style-name="Sect1" text:name="Sección408">
        <text:p text:style-name="P23"><text:bookmark text:name="ecxyui_3_16_0_1_1418825069233_2552897"/></text:p>
      </text:section>
      <text:p text:style-name="P24">e) Doscientos Módulos Tributarios (200 MT), por cada transcripción de actas provenientes del Extranjero.</text:p>
      <text:section text:style-name="Sect1" text:name="Sección409">
        <text:p text:style-name="P23"><text:bookmark text:name="ecxyui_3_16_0_1_1418825069233_2552898"/></text:p>
      </text:section>
      <text:p text:style-name="P24">f) Doscientos Módulos Tributarios (200 MT), por cada licencia de inhumación de cadáveres provenientes de otra localidad de la Provincia.</text:p>
      <text:section text:style-name="Sect1" text:name="Sección410">
        <text:p text:style-name="P23"><text:bookmark text:name="ecxyui_3_16_0_1_1418825069233_2552899"/></text:p>
      </text:section>
      <text:p text:style-name="P24">g) Doscientos Módulos Tributarios (200 MT), por cada licencia de inhumación <text:soft-page-break/>de cadáveres provenientes de otras provincias.</text:p>
      <text:section text:style-name="Sect1" text:name="Sección411">
        <text:p text:style-name="P23"><text:bookmark text:name="ecxyui_3_16_0_1_1418825069233_2552900"/></text:p>
      </text:section>
      <text:p text:style-name="P24">h) Doscientos Módulos Tributarios (200 MT), por cada licencia de inhumación de cadáveres provenientes del extranjero.</text:p>
      <text:section text:style-name="Sect1" text:name="Sección412">
        <text:p text:style-name="P23"><text:bookmark text:name="ecxyui_3_16_0_1_1418825069233_2552901"/></text:p>
      </text:section>
      <text:p text:style-name="P24">i) Reinscripción de actas:</text:p>
      <text:section text:style-name="Sect1" text:name="Sección413">
        <text:p text:style-name="P23"><text:bookmark text:name="ecxyui_3_16_0_1_1418825069233_2552902"/></text:p>
      </text:section>
      <text:p text:style-name="P24">- De fuera de la Provincia …………… <text:s/>300 MT</text:p>
      <text:section text:style-name="Sect1" text:name="Sección414">
        <text:p text:style-name="P23"><text:bookmark text:name="ecxyui_3_16_0_1_1418825069233_2552903"/></text:p>
      </text:section>
      <text:p text:style-name="P24">- De fuera del país ……………………… 2000 MT</text:p>
      <text:section text:style-name="Sect1" text:name="Sección415">
        <text:p text:style-name="P23"><text:bookmark text:name="ecxyui_3_16_0_1_1418825069233_2552904"/></text:p>
      </text:section>
      <text:p text:style-name="P24">j) Ciento setenta y cinco Módulos Tributarios (175 MT), por cada acta que deba rectificarse.</text:p>
      <text:section text:style-name="Sect1" text:name="Sección416">
        <text:p text:style-name="P23"><text:bookmark text:name="ecxyui_3_16_0_1_1418825069233_2552905"/></text:p>
      </text:section>
      <text:p text:style-name="P24">k) Trescientos Módulos Tributarios (300 MT), por cada inscripción de sentencia de divorcio y nulidad de matrimonio.</text:p>
      <text:section text:style-name="Sect1" text:name="Sección417">
        <text:p text:style-name="P23"><text:bookmark text:name="ecxyui_3_16_0_1_1418825069233_2552906"/></text:p>
      </text:section>
      <text:p text:style-name="P24">l) Doscientos Módulos Tributarios (200 MT), por inscripción de sentencia declaratoria de filiación.</text:p>
      <text:section text:style-name="Sect1" text:name="Sección418">
        <text:p text:style-name="P23"><text:bookmark text:name="ecxyui_3_16_0_1_1418825069233_2552907"/></text:p>
      </text:section>
      <text:p text:style-name="P24">m) Doscientos Módulos Tributarios (200 MT), por inscripción de sentencia de declaración de ausencia con presunción de fallecimiento.</text:p>
      <text:section text:style-name="Sect1" text:name="Sección419">
        <text:p text:style-name="P23"><text:bookmark text:name="ecxyui_3_16_0_1_1418825069233_2552908"/></text:p>
      </text:section>
      <text:p text:style-name="P24">n) Doscientos Módulos Tributarios (200 MT), por inscripción de sentencia de adopción de hijo.</text:p>
      <text:section text:style-name="Sect1" text:name="Sección420">
        <text:p text:style-name="P23"><text:bookmark text:name="ecxyui_3_16_0_1_1418825069233_2552909"/></text:p>
      </text:section>
      <text:p text:style-name="P24">ñ) Cien Módulos Tributarios (100 MT), por cada certificación de firma o legalización.</text:p>
      <text:section text:style-name="Sect1" text:name="Sección421">
        <text:p text:style-name="P23"><text:bookmark text:name="ecxyui_3_16_0_1_1418825069233_2552910"/></text:p>
      </text:section>
      <text:p text:style-name="P24">o) Ciento cincuenta Módulos Tributarios (150 MT), por derecho de búsqueda, por los cinco primeros años, cuando la fecha sea imprecisa.</text:p>
      <text:section text:style-name="Sect1" text:name="Sección422">
        <text:p text:style-name="P23"><text:bookmark text:name="ecxyui_3_16_0_1_1418825069233_2552911"/></text:p>
      </text:section>
      <text:p text:style-name="P24">p) Cien Módulos Tributarios (100 MT), por cada año que exceda el período previsto en el punto anterior.</text:p>
      <text:section text:style-name="Sect1" text:name="Sección423">
        <text:p text:style-name="P23"><text:bookmark text:name="ecxyui_3_16_0_1_1418825069233_2552912"/></text:p>
      </text:section>
      <text:p text:style-name="P24">q) Doscientos Módulos Tributarios (200 MT), por cada partida o certificado gratis o pago que deba expedirse con carácter de urgente. </text:p>
      <text:section text:style-name="Sect1" text:name="Sección424">
        <text:p text:style-name="P23"><text:bookmark text:name="ecxyui_3_16_0_1_1418825069233_2552913"/></text:p>
      </text:section>
      <text:p text:style-name="P24">r) Ciento cincuenta Módulos Tributarios (150 MT), por cada certificado negativo de inscripción.</text:p>
      <text:section text:style-name="Sect1" text:name="Sección425">
        <text:p text:style-name="P23"><text:bookmark text:name="ecxyui_3_16_0_1_1418825069233_2552914"/></text:p>
      </text:section>
      <text:p text:style-name="P24">s) Ciento setenta y cinco Módulos Tributarios (175 MT), independientemente de la tasa que corresponda, cuando el pedido de testimonio o certificado se realice por correspondencia.</text:p>
      <text:section text:style-name="Sect1" text:name="Sección426">
        <text:p text:style-name="P23"><text:bookmark text:name="ecxyui_3_16_0_1_1418825069233_2552915"/></text:p>
      </text:section>
      <text:p text:style-name="P24">t) Setenta y cinco Módulos Tributarios (75 MT) por la prestación del servicio de <text:soft-page-break/>envío de correspondencia dentro del país, realizado a través del sistema de distribución de correo oficial al cual la Provincia se encuentra adherido, cuando el pedido de Testimonio o Certificado se gestione a través del sitio oficial de la provincia de Santa Fe u otro medio alternativo electrónico habilitado para tal fin; independientemente de la tasa que corresponda. Lo recaudado por tal concepto será destinado a asegurar el pago del referido sistema de distribución y los insumos necesarios para prestar dicho servicio. </text:p>
      <text:section text:style-name="Sect1" text:name="Sección427">
        <text:p text:style-name="P23"><text:bookmark text:name="ecxyui_3_16_0_1_1418825069233_2552916"/></text:p>
      </text:section>
      <text:p text:style-name="P24">Para la retribución del servicio descripto en el párrafo anterior, en caso que el envío de correspondencia se realice a países del MERCOSUR o países limítrofes, corresponderá ciento cincuenta Módulos Tributarios (150 MT), al resto de América, ciento sesenta y cinco Módulos Tributarios (165 MT) y al resto del mundo, ciento ochenta Módulos Tributarios (180 MT), independientemente de la tasa que corresponda. </text:p>
      <text:section text:style-name="Sect1" text:name="Sección428">
        <text:p text:style-name="P23"><text:bookmark text:name="ecxyui_3_16_0_1_1418825069233_2552917"/></text:p>
      </text:section>
      <text:p text:style-name="P23">Facúltese al Poder Ejecutivo a modificar el número de Módulos Tributarios asignados en el presente inciso, a fin de que lo ingresado por cada pedido sea equivalente, como mínimo, al valor de envío tipo, Carta Expreso hasta 150g. En el caso de hacer uso de dicha facultad, deberá cumplir con lo establecido en el artículo 27”.</text:p>
      <text:section text:style-name="Sect1" text:name="Sección429">
        <text:p text:style-name="P23"><text:bookmark text:name="ecxyui_3_16_0_1_1418825069233_2552918"/></text:p>
      </text:section>
      <text:p text:style-name="P24">2. Por las inscripciones a que refiere el artículo 128 de la Ley de Registro Civil, corresponde:</text:p>
      <text:section text:style-name="Sect1" text:name="Sección430">
        <text:p text:style-name="P23"><text:bookmark text:name="ecxyui_3_16_0_1_1418825069233_2552919"/></text:p>
      </text:section>
      <text:p text:style-name="P24">a) Doscientos Módulos Tributarios (200 MT), por nacimiento, libreta de hijos.</text:p>
      <text:section text:style-name="Sect1" text:name="Sección431">
        <text:p text:style-name="P23"><text:bookmark text:name="ecxyui_3_16_0_1_1418825069233_2552920"/></text:p>
      </text:section>
      <text:p text:style-name="P24">b) Quinientos Módulos Tributarios (500 MT), por matrimonio, libreta de matrimonio.”</text:p>
      <text:section text:style-name="Sect1" text:name="Sección432">
        <text:p text:style-name="P23"><text:bookmark text:name="ecxyui_3_16_0_1_1418825069233_2552922"/></text:p>
      </text:section>
      <text:p text:style-name="P24"><text:span text:style-name="T1">Artículo 81.-</text:span> Sustitúyese el artículo 32 de la Ley Impositiva Anual N° 3650 (t.o. 1997 y modificatorias), el que quedará redactado de la siguiente manera:</text:p>
      <text:section text:style-name="Sect1" text:name="Sección434">
        <text:p text:style-name="P23"><text:bookmark text:name="ecxyui_3_16_0_1_1418825069233_2552923"/></text:p>
      </text:section>
      <text:p text:style-name="P24">“Artículo 32.- Para la celebración de matrimonio corresponde:</text:p>
      <text:section text:style-name="Sect1" text:name="Sección435">
        <text:p text:style-name="P23"><text:bookmark text:name="ecxyui_3_16_0_1_1418825069233_2552924"/></text:p>
      </text:section>
      <text:p text:style-name="P24">a) Doscientos Módulos Tributarios (200 MT), por los celebrados en horas y días hábiles, en la oficina.</text:p>
      <text:section text:style-name="Sect1" text:name="Sección436">
        <text:p text:style-name="P23"><text:bookmark text:name="ecxyui_3_16_0_1_1418825069233_2552925"/></text:p>
      </text:section>
      <text:p text:style-name="P24">b) Cuatro mil quinientos Módulos Tributarios (4.500 MT), por los celebrados en horas y días inhábiles en la oficina.</text:p>
      <text:section text:style-name="Sect1" text:name="Sección437">
        <text:p text:style-name="P23"><text:bookmark text:name="ecxyui_3_16_0_1_1418825069233_2552926"/></text:p>
      </text:section>
      <text:p text:style-name="P24">c) Cien Módulos Tributarios (100 MT), por los celebrados en domicilio de los contrayentes, en el caso del segundo apartado del Artículo 188 del Código Civil.</text:p>
      <text:section text:style-name="Sect1" text:name="Sección438">
        <text:p text:style-name="P23"><text:bookmark text:name="ecxyui_3_16_0_1_1418825069233_2552927"/></text:p>
      </text:section>
      <text:p text:style-name="P24">d) Mil quinientos Módulos Tributarios (1.500 MT), cada testigo más de los que la ley exige.<text:bookmark text:name="ecxyui_3_16_0_1_1418825069233_2552928"/></text:p>
      <text:p text:style-name="P24"><text:soft-page-break/>e) Diecisiete mil quinientos Módulos Tributarios (17.500 MT), por los matrimonios celebrados fuera de la oficina, en hora y días hábiles o inhábiles. </text:p>
      <text:section text:style-name="Sect1" text:name="Sección440">
        <text:p text:style-name="P23"><text:bookmark text:name="ecxyui_3_16_0_1_1418825069233_2552929"/></text:p>
      </text:section>
      <text:p text:style-name="P40">El régimen de excepciones debe mantenerse de conformidad con las disposiciones en vigencia.”</text:p>
      <text:section text:style-name="Sect1" text:name="Sección442">
        <text:p text:style-name="P23"><text:bookmark text:name="ecxyui_3_16_0_1_1418825069233_2552931"/></text:p>
      </text:section>
      <text:p text:style-name="P24"><text:span text:style-name="T1">Artículo 82.-</text:span> Sustitúyese el artículo 33 de la Ley Impositiva Anual N° 3650 (t.o. 1997 y modificatorias) el que quedará redactado de la siguiente manera:</text:p>
      <text:section text:style-name="Sect1" text:name="Sección443">
        <text:p text:style-name="P23"><text:bookmark text:name="ecxyui_3_16_0_1_1418825069233_2552932"/></text:p>
      </text:section>
      <text:p text:style-name="P24">“Artículo 33.- Por los derechos que retribuyen los servicios que a continuación se detallan, corresponde:</text:p>
      <text:section text:style-name="Sect1" text:name="Sección444">
        <text:p text:style-name="P23"><text:bookmark text:name="ecxyui_3_16_0_1_1418825069233_2552933"/></text:p>
      </text:section>
      <text:p text:style-name="P24">a) Doscientos Módulos Tributarios (200 MT), por inscripción tardía de nacimiento.</text:p>
      <text:section text:style-name="Sect1" text:name="Sección445">
        <text:p text:style-name="P23"><text:bookmark text:name="ecxyui_3_16_0_1_1418825069233_2552934"/></text:p>
      </text:section>
      <text:p text:style-name="P24">b) Dos Mil Módulos Tributarios (2.000 MT), por inscripción en los registros de emancipaciones y en los registros que prevé el artículo 76 del decreto ley N° 8204/63.</text:p>
      <text:section text:style-name="Sect1" text:name="Sección446">
        <text:p text:style-name="P23"><text:bookmark text:name="ecxyui_3_16_0_1_1418825069233_2552935"/></text:p>
      </text:section>
      <text:p text:style-name="P23">c) Noventa y cinco Módulos Tributarios (95 MT), por cada certificación de subsistencia de inscripción de emancipación por habilitación de edad.</text:p>
      <text:section text:style-name="Sect1" text:name="Sección447">
        <text:p text:style-name="P23"><text:bookmark text:name="ecxyui_3_16_0_1_1418825069233_2552936"/></text:p>
      </text:section>
      <text:p text:style-name="P24">d) Mil ciento once Módulos Tributarios (1.111 MT), por cada trámite de opción de apellido compuesto paterno o adición de apellido materno al paterno. </text:p>
      <text:section text:style-name="Sect1" text:name="Sección448">
        <text:p text:style-name="P23"><text:bookmark text:name="ecxyui_3_16_0_1_1418825069233_2552937"/></text:p>
      </text:section>
      <text:p text:style-name="P24">e) Dos Mil doscientos cincuenta Módulos Tributarios (2.250 MT), por cada trámite de solicitud de aceptación de nombres no incluidos en la nómina oficial.</text:p>
      <text:section text:style-name="Sect1" text:name="Sección449">
        <text:p text:style-name="P23"><text:bookmark text:name="ecxyui_3_16_0_1_1418825069233_2552938"/></text:p>
      </text:section>
      <text:p text:style-name="P23">f) Mil ciento once Módulos Tributarios (1.111 MT), por cada trámite de cese del uso del apellido marital.”</text:p>
      <text:section text:style-name="Sect1" text:name="Sección450">
        <text:p text:style-name="P23"><text:bookmark text:name="ecxyui_3_16_0_1_1418825069233_2552940"/></text:p>
      </text:section>
      <text:p text:style-name="P24"><text:span text:style-name="T1">Artículo 83.-</text:span> Sustitúyese el artículo 34 de la Ley Impositiva Anual N° 3650 (t.o. 1997 y modificatorias) el que quedará redactado de la siguiente manera:</text:p>
      <text:section text:style-name="Sect1" text:name="Sección452">
        <text:p text:style-name="P23"><text:bookmark text:name="ecxyui_3_16_0_1_1418825069233_2552941"/></text:p>
      </text:section>
      <text:p text:style-name="P24">“Artículo 34.- Registro de Marcas y Señales. Corresponden:</text:p>
      <text:section text:style-name="Sect1" text:name="Sección453">
        <text:p text:style-name="P23"><text:bookmark text:name="ecxyui_3_16_0_1_1418825069233_2552942"/></text:p>
      </text:section>
      <text:p text:style-name="P24">1. Un mil quinientos (1.500 MT), por:</text:p>
      <text:section text:style-name="Sect1" text:name="Sección454">
        <text:p text:style-name="P23"><text:bookmark text:name="ecxyui_3_16_0_1_1418825069233_2552943"/></text:p>
      </text:section>
      <text:p text:style-name="P24">- Los boletos de marcas nuevas.</text:p>
      <text:section text:style-name="Sect1" text:name="Sección455">
        <text:p text:style-name="P23"><text:bookmark text:name="ecxyui_3_16_0_1_1418825069233_2552944"/></text:p>
      </text:section>
      <text:p text:style-name="P24">2. Novecientos Módulos Tributarios (900 MT), por:</text:p>
      <text:section text:style-name="Sect1" text:name="Sección456">
        <text:p text:style-name="P23"><text:bookmark text:name="ecxyui_3_16_0_1_1418825069233_2552945"/></text:p>
      </text:section>
      <text:p text:style-name="P24">a) Las señales nuevas.</text:p>
      <text:section text:style-name="Sect1" text:name="Sección457">
        <text:p text:style-name="P23"><text:bookmark text:name="ecxyui_3_16_0_1_1418825069233_2552946"/></text:p>
      </text:section>
      <text:p text:style-name="P24">b) Las renovaciones de marcas.</text:p>
      <text:section text:style-name="Sect1" text:name="Sección458">
        <text:p text:style-name="P23"><text:bookmark text:name="ecxyui_3_16_0_1_1418825069233_2552947"/></text:p>
      </text:section>
      <text:p text:style-name="P24"><text:soft-page-break/>3. Setecientos cincuenta Módulos Tributarios (750 MT), por:</text:p>
      <text:section text:style-name="Sect1" text:name="Sección459">
        <text:p text:style-name="P23"><text:bookmark text:name="ecxyui_3_16_0_1_1418825069233_2552948"/></text:p>
      </text:section>
      <text:p text:style-name="P24">- Las transferencias de marcas.</text:p>
      <text:section text:style-name="Sect1" text:name="Sección460">
        <text:p text:style-name="P23"><text:bookmark text:name="ecxyui_3_16_0_1_1418825069233_2552949"/></text:p>
      </text:section>
      <text:p text:style-name="P24">4. Seiscientos módulos Tributarios (600 MT), por:</text:p>
      <text:section text:style-name="Sect1" text:name="Sección461">
        <text:p text:style-name="P23"><text:bookmark text:name="ecxyui_3_16_0_1_1418825069233_2552950"/></text:p>
      </text:section>
      <text:p text:style-name="P24">a) Las renovaciones de señales.</text:p>
      <text:section text:style-name="Sect1" text:name="Sección462">
        <text:p text:style-name="P23"><text:bookmark text:name="ecxyui_3_16_0_1_1418825069233_2552951"/></text:p>
      </text:section>
      <text:p text:style-name="P24">b) Los duplicados de marcas.</text:p>
      <text:section text:style-name="Sect1" text:name="Sección463">
        <text:p text:style-name="P23"><text:bookmark text:name="ecxyui_3_16_0_1_1418825069233_2552952"/></text:p>
      </text:section>
      <text:p text:style-name="P24">5. Cuatrocientos ochenta Módulos Tributarios (480 MT), por:</text:p>
      <text:section text:style-name="Sect1" text:name="Sección464">
        <text:p text:style-name="P23"><text:bookmark text:name="ecxyui_3_16_0_1_1418825069233_2552953"/></text:p>
      </text:section>
      <text:p text:style-name="P24">a) Duplicados de señales.</text:p>
      <text:section text:style-name="Sect1" text:name="Sección465">
        <text:p text:style-name="P23"><text:bookmark text:name="ecxyui_3_16_0_1_1418825069233_2552954"/></text:p>
      </text:section>
      <text:p text:style-name="P24">b) Las transferencias de señales.</text:p>
      <text:section text:style-name="Sect1" text:name="Sección466">
        <text:p text:style-name="P23"><text:bookmark text:name="ecxyui_3_16_0_1_1418825069233_2552955"/></text:p>
      </text:section>
      <text:p text:style-name="P24">6. Doscientos veinticinco Módulos Tributarios (225 MT), por:</text:p>
      <text:section text:style-name="Sect1" text:name="Sección467">
        <text:p text:style-name="P23"><text:bookmark text:name="ecxyui_3_16_0_1_1418825069233_2552956"/></text:p>
      </text:section>
      <text:p text:style-name="P24">- Los permisos de construcción de hierros.</text:p>
      <text:section text:style-name="Sect1" text:name="Sección468">
        <text:p text:style-name="P23"><text:bookmark text:name="ecxyui_3_16_0_1_1418825069233_2552957"/></text:p>
      </text:section>
      <text:p text:style-name="P24">7. Cien Módulos Tributarios (100 MT), por:</text:p>
      <text:section text:style-name="Sect1" text:name="Sección469">
        <text:p text:style-name="P23"><text:bookmark text:name="ecxyui_3_16_0_1_1418825069233_2552958"/></text:p>
      </text:section>
      <text:p text:style-name="P24">- Las adjudicaciones judiciales de marcas y señales.</text:p>
      <text:section text:style-name="Sect1" text:name="Sección470">
        <text:p text:style-name="P23"><text:bookmark text:name="ecxyui_3_16_0_1_1418825069233_2552959"/></text:p>
      </text:section>
      <text:p text:style-name="P24">8. Sesenta Módulos Tributarios (60 MT), por:</text:p>
      <text:section text:style-name="Sect1" text:name="Sección471">
        <text:p text:style-name="P23"><text:bookmark text:name="ecxyui_3_16_0_1_1418825069233_2552960"/></text:p>
      </text:section>
      <text:p text:style-name="P24">- Solicitudes y certificados de conducta y posesión de hacienda”.</text:p>
      <text:section text:style-name="Sect1" text:name="Sección472">
        <text:p text:style-name="P23"><text:bookmark text:name="ecxyui_3_16_0_1_1418825069233_2552962"/></text:p>
      </text:section>
      <text:p text:style-name="P30">Capítulo VI</text:p>
      <text:section text:style-name="Sect1" text:name="Sección474">
        <text:p text:style-name="P23"><text:bookmark text:name="ecxyui_3_16_0_1_1418825069233_2552963"/></text:p>
      </text:section>
      <text:p text:style-name="P30">Patente Única sobre Vehículos</text:p>
      <text:section text:style-name="Sect1" text:name="Sección475">
        <text:p text:style-name="P23"><text:bookmark text:name="ecxyui_3_16_0_1_1418825069233_2552964"/></text:p>
      </text:section>
      <text:p text:style-name="P24"><text:bookmark text:name="ecxyui_3_16_0_1_1418825069233_2552965"/></text:p>
      <text:p text:style-name="P24"><text:span text:style-name="T1">Artículo 84.-</text:span> Sustitúyese el inciso e) del artículo 277 del Código Fiscal (ley N° 3456 t.o. 1997 y sus modificatorias), el que quedará redactado de la siguiente manera:</text:p>
      <text:section text:style-name="Sect1" text:name="Sección477">
        <text:p text:style-name="P23"><text:bookmark text:name="ecxyui_3_16_0_1_1418825069233_2552966"/></text:p>
      </text:section>
      <text:p text:style-name="P40">“e) Los nuevos o usados, destinados al uso exclusivo de personas que padezcan una discapacidad tal que les dificulte su movilidad, impidiéndoles o entorpeciéndoles severamente el uso de transporte colectivo de pasajeros, y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el manejo del automotor por un tercero.</text:p>
      <text:section text:style-name="Sect1" text:name="Sección478">
        <text:p text:style-name="P23"><text:bookmark text:name="ecxyui_3_16_0_1_1418825069233_2552967"/></text:p>
      </text:section>
      <text:p text:style-name="P40"><text:soft-page-break/>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text:p>
      <text:section text:style-name="Sect1" text:name="Sección479">
        <text:p text:style-name="P23"><text:bookmark text:name="ecxyui_3_16_0_1_1418825069233_2552968"/></text:p>
      </text:section>
      <text:p text:style-name="P24"><text:span text:style-name="T1">Artículo 85.-</text:span> Modifícase el artículo 58 de la Ley Impositiva N° 3650 (t.o. 1997 y modificatorias) el cual quedará redactado de la siguiente manera:</text:p>
      <text:section text:style-name="Sect1" text:name="Sección480">
        <text:p text:style-name="P23"><text:bookmark text:name="ecxyui_3_16_0_1_1418825069233_2552969"/></text:p>
      </text:section>
      <text:p text:style-name="P24">“Artículo 58.- Los importes a que refieren los artículos precedentes se enuncian en módulos tributarios (MT), a cuyo efecto su valor unitario se establece en pesos veinte centavos (0,20). El Poder Ejecutivo podrá aumentar el valor del módulo tributario hasta un veinte por ciento (20%).”</text:p>
      <text:section text:style-name="Sect1" text:name="Sección481">
        <text:p text:style-name="P23"><text:bookmark text:name="ecxyui_3_16_0_1_1418825069233_2552971"/></text:p>
      </text:section>
      <text:p text:style-name="P30">Capítulo VII</text:p>
      <text:section text:style-name="Sect1" text:name="Sección483">
        <text:p text:style-name="P23"><text:bookmark text:name="ecxyui_3_16_0_1_1418825069233_2552972"/></text:p>
      </text:section>
      <text:p text:style-name="P30">Otros</text:p>
      <text:section text:style-name="Sect1" text:name="Sección484">
        <text:p text:style-name="P23"><text:bookmark text:name="ecxyui_3_16_0_1_1418825069233_2552973"/></text:p>
      </text:section>
      <text:p text:style-name="P25"><text:bookmark text:name="ecxyui_3_16_0_1_1418825069233_2552974"/></text:p>
      <text:p text:style-name="P24"><text:span text:style-name="T1">Artículo 86.-</text:span> Autorízase a la Dirección Provincial de Vivienda y Urbanismo a administrar en carácter de fiduciario los fondos que se afecten al funcionamiento del Fideicomiso creado por decreto N° 2264/2014.</text:p>
      <text:section text:style-name="Sect1" text:name="Sección486">
        <text:p text:style-name="P23"><text:bookmark text:name="ecxyui_3_16_0_1_1418825069233_2552976"/></text:p>
      </text:section>
      <text:p text:style-name="P24"><text:span text:style-name="T1">Artículo 87.-</text:span> Adhiérese la Provincia de Santa Fe a la Ley Nacional N° 26530, norma complementaria del Régimen Federal de Responsabilidad Fiscal, desde la fecha de su sanción, con los alcances establecidos en la misma y a las demás normas que la modifiquen y/o prorroguen su vigencia.</text:p>
      <text:section text:style-name="Sect1" text:name="Sección488">
        <text:p text:style-name="P23"><text:bookmark text:name="ecxyui_3_16_0_1_1418825069233_2552977"/></text:p>
      </text:section>
      <text:section text:style-name="Sect1" text:name="ecxyui_3_16_0_1_1418825069233_2615">
        <text:p text:style-name="P40"><text:bookmark text:name="ecxyui_3_16_0_1_1418825069233_2614"/>Durante su vigencia, suspéndase la aplicación de todas las normas provinciales que se opongan a las normas citadas. Invítase a los municipios y comunas de la Provincia a adherir a la norma nacional, en las mismas condiciones.</text:p>
      </text:section>
      <text:section text:style-name="Sect1" text:name="Sección489">
        <text:p text:style-name="P23"><text:bookmark text:name="ecxyui_3_16_0_1_1418825069233_2552979"/></text:p>
      </text:section>
      <text:section text:style-name="Sect1" text:name="ecxyui_3_16_0_1_1418825069233_2589">
        <text:p text:style-name="P24"><text:span text:style-name="T17">Artículo 88.-</text:span><text:bookmark text:name="ecxyui_3_16_0_1_1418825069233_2588"/> <text:span text:style-name="T16">Comuníquese al Poder Ejecutivo.</text:span></text:p>
      </text:section>
      <text:p text:style-name="P17"/>
      <text:p text:style-name="P4">DADA EN LA SALA DE SESIONES DE LA LEGISLATURA DE LA PROVINCIA DE SANTA FE, A LOS DICIOCHO DÍAS DEL MES DE DICIEMBRE DEL AÑO 2014.</text:p>
      <text:p text:style-name="P4"/>
      <text:p text:style-name="P4"/>
      <text:p text:style-name="P4"/>
      <text:p text:style-name="P4"/>
      <text:p text:style-name="P4"/>
      <text:p text:style-name="P4"/>
      <text:p text:style-name="P4"/>
      <text:p text:style-name="P4"/>
      <text:p text:style-name="P5"><text:soft-page-break/>SANTA FE, <text:span text:style-name="T10">18 de diciembre de 2014.-</text:span></text:p>
      <text:p text:style-name="P11"/>
      <text:p text:style-name="P11"/>
      <text:p text:style-name="P11"/>
      <text:p text:style-name="P11"/>
      <text:p text:style-name="P11"/>
      <text:p text:style-name="P7">Al señor</text:p>
      <text:p text:style-name="P7">Presidente de la Cámara de Senadores</text:p>
      <text:p text:style-name="P7">Dr. Jorge Henn</text:p>
      <text:p text:style-name="P10">SU DESPACHO</text:p>
      <text:p text:style-name="P12"/>
      <text:p text:style-name="P12"/>
      <text:p text:style-name="P12"/>
      <text:p text:style-name="P12"/>
      <text:p text:style-name="P12"><text:tab/><text:tab/><text:tab/><text:tab/><text:tab/><text:tab/>Tengo el agrado de dirigirme al señor Presidente llevando a su conocimiento que esta Cámara en sesión de la fecha, ha sancionado en forma definitiva el Proyecto de Ley cuya copia se adjunta a la pres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pan text:style-name="T2">Ref.:</text:span> <text:span text:style-name="T6">Mensaje Nº </text:span><text:span text:style-name="T5">4299-</text:span><text:span text:style-name="T7"> </text:span><text:span text:style-name="T5">Expte. Nº </text:span><text:span text:style-name="T5">29862 - PER</text:span><text:span text:style-name="T5">- Proyecto de Ley </text:span><text:span text:style-name="T6">Venido en Revisión</text:span><text:span text:style-name="T5">:</text:span><text:span text:style-name="T8"> </text:span><text:span text:style-name="T9">. </text:span><text:span text:style-name="T8">por el cual se <text:s/>aprueba la Ley de Presupuesto General de Gastos y Cálculo de Recursos para el Ejercicio Económico 2015.</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fo:font-size="12pt" style:font-size-asian="12pt" style:font-name-complex="Times New Roman" style:font-size-complex="12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7"><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2-18T16:05:49</dc:date>
    <meta:print-date>2014-12-18T11:46:40</meta:print-date>
    <meta:editing-cycles>25</meta:editing-cycles>
    <meta:editing-duration>PT5H21M56S</meta:editing-duration>
    <meta:generator>LibreOffice/3.5$Linux_X86_64 LibreOffice_project/350m1$Build-2</meta:generator>
    <meta:document-statistic meta:table-count="9" meta:image-count="1" meta:object-count="0" meta:page-count="37" meta:paragraph-count="745" meta:word-count="11398" meta:character-count="75394" meta:non-whitespace-character-count="64137"/>
    <meta:user-defined meta:name="Información 1"/>
    <meta:user-defined meta:name="Información 2"/>
    <meta:user-defined meta:name="Información 3"/>
    <meta:user-defined meta:name="Información 4"/>
  </office:meta>
</office:document-meta>
</file>